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BBD1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.141cm" fo:margin-bottom="0.141cm"/>
    </style:style>
    <style:style style:name="P11" style:family="paragraph" style:parent-style-name="Text_20_body">
      <style:paragraph-properties fo:margin-left="11.245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font-style-asian="normal" style:font-weight-asian="normal" style:font-weight-complex="normal"/>
    </style:style>
    <style:style style:name="P12" style:family="paragraph" style:parent-style-name="Text_20_body">
      <style:paragraph-properties fo:margin-left="11.245cm" fo:margin-right="0cm" fo:margin-top="0cm" fo:margin-bottom="0.011cm" fo:text-align="start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1.245cm" fo:margin-right="0cm" fo:margin-top="0cm" fo:margin-bottom="0.011cm" fo:text-align="start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9.525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525cm" fo:margin-right="0cm" fo:text-indent="0cm" style:auto-text-indent="false"/>
      <style:text-properties fo:font-size="26pt" style:font-size-asian="26pt" style:font-size-complex="26pt"/>
    </style:style>
    <style:style style:name="P16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text-autospace="none" style:writing-mode="lr-tb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11.3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10.239cm" fo:margin-right="0cm" fo:margin-top="0cm" fo:margin-bottom="0cm" fo:text-align="end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First_20_Page">
      <style:paragraph-properties fo:margin-left="9.999cm" fo:margin-right="0cm" fo:text-indent="0cm" style:auto-text-indent="false" style:page-number="auto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9.999cm" fo:margin-right="0cm" fo:text-indent="0cm" style:auto-text-indent="false"/>
      <style:text-properties fo:font-size="26pt" style:font-size-asian="26pt" style:font-size-complex="26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.5pt" fo:language="ru" fo:country="RU" fo:font-weight="normal" fo:background-color="#ffffff" style:font-size-asian="10.5pt" style:font-weight-asian="normal" style:font-size-complex="10.5pt" style:font-weight-complex="normal"/>
    </style:style>
    <style:style style:name="T1" style:family="text">
      <style:text-properties fo:font-size="13pt" fo:language="en" fo:country="US" fo:font-weight="bold" style:font-size-asian="13pt" style:font-weight-asian="bold" style:font-size-complex="13pt"/>
    </style:style>
    <style:style style:name="T2" style:family="text">
      <style:text-properties fo:font-size="13pt" fo:language="ru" fo:country="RU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bold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52a5f7-4a8d-42d4-882e-9530d1d83e29" text:name="BossProviderVariable"/>
      </text:user-field-decls>
      <text:p text:style-name="P28"/>
      <text:p text:style-name="P4"> </text:p>
      <text:p text:style-name="P32"/>
      <text:p text:style-name="P15"> </text:p>
      <text:p text:style-name="P16">О П Р Е Д Е Л Е Н И Е</text:p>
      <text:p text:style-name="P18"><text:span text:style-name="T3">об отложении рассмотрения дела № </text:span><text:span text:style-name="T1">3-27-28/00-08-14</text:span></text:p>
      <text:p text:style-name="P17"/>
      <text:p text:style-name="P10"><text:span text:style-name="T1">26 </text:span><text:span text:style-name="T2">июня</text:span><text:span text:style-name="T3"> 2014 г.                                                            <text:s text:c="14"/>                             г. Москва</text:span></text:p>
      <text:p text:style-name="P19">Комиссия ФАС России по рассмотрению дел по признакам нарушения законодательства о рекламе <text:span text:style-name="T16">&lt;...&gt;</text:span></text:p>
      <text:p text:style-name="P19"><text:span text:style-name="T7">рассмотрев материалы о распространении рекламы </text:span>,</text:p>
      <text:p text:style-name="P19">в присутствии лиц, участвующих в деле:</text:p>
      <text:p text:style-name="P19"><text:span text:style-name="T5">ООО «ЯНДЕКС» (</text:span><text:span text:style-name="T10">(юридический адрес: ул.Льва Толстого, д.16, г.Москва, 119021, ОГРН 1027700229193, ИНН 7746207543, КПП 770401001)</text:span><text:span text:style-name="T5"> </text:span><text:span text:style-name="T8">—</text:span><text:span text:style-name="T9"> <text:s/>Марченко Д.С. </text:span><text:span text:style-name="T9">(доверенность № 85 от 27.06.2014, Чекановой М.С,(доверенность № 11 от 04.02.2014);</text:span></text:p>
      <text:p text:style-name="P30"/>
      <text:p text:style-name="P29">УСТАНОВИЛА:</text:p>
      <text:p text:style-name="P23">Необходимость отложения дела № 3-27-28/00-08-14.</text:p>
      <text:p text:style-name="P23">На основании изложенного,</text:p>
      <text:p text:style-name="P6">ОПРЕДЕЛИЛА:</text:p>
      <text:h text:style-name="P9" text:outline-level="1"><text:s/><text:span text:style-name="T11"><text:tab/>1. Отложить рассмотрение дела № </text:span><text:span text:style-name="T12">3-27-28/00-08-14.</text:span></text:h>
      <text:p text:style-name="P24">2. Назначить дело <text:span text:style-name="T13">3-27-28/00-08-14</text:span> к рассмотрению на <text:span text:style-name="T14">11 августа 2</text:span><text:span text:style-name="T13">014 года в 14 часов 5</text:span><text:span text:style-name="T15">0</text:span><text:span text:style-name="T13"> минут</text:span> по адресу: г. Москва, Пыжевский пер., д. 6, зал заседаний № 2 (2-й этаж) (т. 8(499) 755-2323/вн.423).</text:p>
      <text:p text:style-name="P31"/>
      <text:p text:style-name="P21">Явка представителей ООО «ЯНДЕКС», в действиях которых содержатся признаки нарушения законодательства о рекламе, <text:span text:style-name="T13">обязательна</text:span>.</text:p>
      <text:p text:style-name="P22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25"> 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BBD1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BBD1A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EBBD1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0:19:44.20</meta:creation-date>
    <dc:date>2014-07-16T14:49:24.10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3" meta:word-count="169" meta:character-count="1278"/>
    <meta:user-defined meta:name="Поле 1"/>
    <meta:user-defined meta:name="Поле 2"/>
    <meta:user-defined meta:name="Поле 3"/>
    <meta:user-defined meta:name="Поле 4"/>
  </office:meta>
</office:document-meta>
</file>