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2C4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line-spacing="0cm" fo:text-align="justify" style:justify-single-word="false"/>
      <style:text-properties style:font-name="Times New Roman" fo:font-size="10pt" style:font-size-asian="14pt" style:font-size-complex="14pt"/>
    </style:style>
    <style:style style:name="P4" style:family="paragraph" style:parent-style-name="Standard">
      <style:paragraph-properties style:line-spacing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spacing="0.049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spacing="0.049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spacing="0.03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spacing="0.03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99cm" fo:margin-right="0cm" style:line-spacing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style:line-spacing="0.03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spacing="0.03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03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spacing="0.049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spacing="0.049cm" fo:text-align="justify" style:justify-single-word="false" fo:text-indent="1.281cm" style:auto-text-indent="false"/>
    </style:style>
    <style:style style:name="P16" style:family="paragraph" style:parent-style-name="Table_20_Contents">
      <style:paragraph-properties style:line-spacing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4.662cm" fo:margin-right="-0.018cm" style:line-spacing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 style:master-page-name="First_20_Page">
      <style:paragraph-properties style:line-spacing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margin-left="4.662cm" fo:margin-right="-0.018cm" style:line-spacing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999cm" fo:margin-right="0cm" style:line-spacing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style:line-spacing="0cm" fo:text-align="justify" style:justify-single-word="false"/>
      <style:text-properties style:font-name="Times New Roman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9927a-13ba-4bdb-8d4a-d1d0938e26b0" text:name="BossProviderVariable"/>
      </text:user-field-decls>
      <text:p text:style-name="P21"/>
      <text:p text:style-name="P10"/>
      <text:p text:style-name="P10"/>
      <text:p text:style-name="P10"/>
      <text:p text:style-name="P10"/>
      <text:p text:style-name="P10"/>
      <text:p text:style-name="P4">ОПРЕДЕЛЕНИЕ</text:p>
      <text:p text:style-name="P4"/>
      <text:p text:style-name="P4">об отложении рассмотрения дела № 1-00-53/00-23-14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15 июля 2014 г.</text:p>
          </table:table-cell>
          <table:table-cell table:style-name="Таблица2.A1" office:value-type="string">
            <text:p text:style-name="P16">г. Москва</text:p>
          </table:table-cell>
        </table:table-row>
      </table:table>
      <text:p text:style-name="P4"/>
      <text:p text:style-name="P6"><text:tab/>Комиссия ФАС России по рассмотрению дела о нарушении антимонопольного законодательства (далее — Комиссия) в составе:<text:span text:style-name="T1">,</text:span></text:p>
      <text:p text:style-name="P8"><text:tab/>рассмотрев дело № 1-00-53/00-23-14 по признакам нарушения федеральным казённым учреждением «Федеральное управление автомобильных дорог «Северо-Запад» им. Н.В. Смирнова» (адрес: 197198, г. Санкт-Петербург, ул. Съезжинская, д. 3) (далее — ФКУ «Севзапуправтодор») части 3 статьи 15 Федерального закона от 26.07.2006 № 135-ФЗ «О защите конкуренции» (далее — Закон о защите конкуренции), </text:p>
      <text:p text:style-name="P9"/>
      <text:p text:style-name="P11">УСТАНОВИЛА:</text:p>
      <text:p text:style-name="P11"/>
      <text:p text:style-name="P13"><text:tab/>в целях обеспечения объективного, всестороннего и полного рассмотрения обстоятельств дела № 1-00-53/00-23-14 необходимо получить дополнительные доказательства и привлечь к участию в деле лиц, располагающих сведениями о рассматриваемых Комиссией обстоятельствах.</text:p>
      <text:p text:style-name="P13"/>
      <text:p text:style-name="P12"><text:tab/>В соответствии с пунктами 2, 3 части 1 статьи 47 <text:s/>Закона о защите конкуренции, Комиссия</text:p>
      <text:p text:style-name="P12"/>
      <text:p text:style-name="P11">ОПРЕДЕЛИЛА:</text:p>
      <text:p text:style-name="P12"/>
      <text:p text:style-name="P8"><text:tab/>1. Отложить рассмотрение дела № 1-00-53/00-23-14.</text:p>
      <text:p text:style-name="P8"><text:tab/>2. Назначить рассмотрение дела № 1-00-53/00-23-14 на 07 августа 2014 года в 15 часов 00 минут по адресу: 123995, г. Москва, ул. Садовая-Кудринская, д. 11, каб. 348.</text:p>
      <text:p text:style-name="P8"><text:tab/>3. Федеральному дорожному агентству в срок до 31 июля 2014 года представить в ФАС России заверенную в установленном порядке копию протокола от 11.11.2013 Рабочей группы по рассмотрению вопросов, связанных <text:soft-page-break/>с установкой и эксплуатацией рекламных конструкций вдоль автомобильных дорог общего пользования федерального значения и Экспертного совета при рабочей группе. </text:p>
      <text:p text:style-name="P15"><text:span text:style-name="T4">5. Привлечь к участию в рассмотрении дела № 1-00-53/00-23-14 в качестве лица, располагающего сведениями</text:span><text:span text:style-name="T2"> о рассматриваемых Комиссией обстоятельствах</text:span><text:span text:style-name="T4">, </text:span><text:span text:style-name="T3">Федеральную службу по надзору в сфере транспорта</text:span> <text:span text:style-name="T4"><text:s text:c="16"/>(место нахождения: 125993, г. Москва, </text:span>Л<text:span text:style-name="T5">енинградский проспект, дом 37, <text:s text:c="26"/>корп. 1</text:span><text:span text:style-name="T4">).</text:span></text:p>
      <text:p text:style-name="P14"/>
      <text:p text:style-name="P5"><text:tab/>Явка лиц, участвующих в деле или представителей (с доверенностью на участие в рассмотрении дела с указанием номера дела) обязательна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2C4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22C4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0:53:34.03</meta:creation-date>
    <dc:date>2014-07-16T14:49:55.36</dc:date>
    <meta:editing-duration>PT4H33M13S</meta:editing-duration>
    <meta:editing-cycles>6</meta:editing-cycles>
    <meta:generator>OpenOffice.org/3.4.1$Win32 OpenOffice.org_project/341m1$Build-9593</meta:generator>
    <meta:print-date>2014-07-15T14:24:47.75</meta:print-date>
    <meta:document-statistic meta:table-count="1" meta:image-count="1" meta:object-count="0" meta:page-count="2" meta:paragraph-count="17" meta:word-count="259" meta:character-count="1993"/>
    <meta:user-defined meta:name="Поле 1"/>
    <meta:user-defined meta:name="Поле 2"/>
    <meta:user-defined meta:name="Поле 3"/>
    <meta:user-defined meta:name="Поле 4"/>
  </office:meta>
</office:document-meta>
</file>