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21E1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0.239cm" fo:margin-right="0cm" fo:margin-top="0cm" fo:margin-bottom="0cm" fo:text-align="end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10.239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1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5">
      <style:paragraph-properties fo:margin-left="0.026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5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bold" fo:background-color="transparent" style:font-weight-asian="bold" style:font-weight-complex="bold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5" style:family="text">
      <style:text-properties fo:color="#000000" fo:font-size="14pt" fo:language="en" fo:country="US" fo:font-style="normal" fo:font-weight="normal" style:font-size-asian="14pt" style:language-asian="en" style:country-asian="US" style:font-weight-asian="normal" style:font-size-complex="14pt" style:font-weight-complex="normal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04e0e-5508-41f0-90aa-90294db1915f" text:name="BossProviderVariable"/>
      </text:user-field-decls>
      <text:p text:style-name="P35"/>
      <text:p text:style-name="P7"> </text:p>
      <text:p text:style-name="P7"> </text:p>
      <text:p text:style-name="P9"/>
      <text:p text:style-name="P12">О П Р Е Д Е Л Е Н И Е</text:p>
      <text:p text:style-name="P10"><text:span text:style-name="T1">об отложении дела №</text:span><text:span text:style-name="T2"> 3-25-21/00-08-14</text:span></text:p>
      <text:p text:style-name="P14">26 июня 2014 г.      <text:s text:c="3"/>                                                  <text:s text:c="2"/>                 <text:s text:c="15"/>г. Москва</text:p>
      <text:p text:style-name="P17">Комиссия ФАС России по рассмотрению дел, возбужденных по признакам нарушения законодательства о рекламе, <text:span text:style-name="T25">&lt;...&gt;</text:span>,</text:p>
      <text:p text:style-name="P18"><text:span text:style-name="Основной_20_шрифт_20_абзаца"><text:span text:style-name="T24">рассмотрев материалы о распространении рекламы БАД «Геладринк» в</text:span></text:span><text:span text:style-name="Основной_20_шрифт_20_абзаца"><text:span text:style-name="T15"> видеоматериал</text:span></text:span><text:span text:style-name="Основной_20_шрифт_20_абзаца"><text:span text:style-name="T24">е</text:span></text:span><text:span text:style-name="Основной_20_шрифт_20_абзаца"><text:span text:style-name="T15"> «ФАРпост № 56» на сайте www.youtube.com,</text:span></text:span></text:p>
      <text:p text:style-name="P15"/>
      <text:p text:style-name="P16">УСТАНОВИЛА:</text:p>
      <text:p text:style-name="P11"><text:tab/>Невозможность рассмотрения дела ввиду неявки представителей Некоммерческой организации «Федерации автовладельцев России» и непоступления в адрес ФАС России запрошенных определением документов.</text:p>
      <text:p text:style-name="P20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2">ОПРЕДЕЛИЛА:</text:p>
      <text:list xml:id="list6693612529186916336" text:style-name="L1">
        <text:list-item>
          <text:list>
            <text:list-item>
              <text:list>
                <text:list-item>
                  <text:p text:style-name="P36">Рассмотрение дела № 3-25-21/00-08-14 отложить.</text:p>
                </text:list-item>
                <text:list-item>
                  <text:p text:style-name="P36">Назначить дело <text:span text:style-name="T1">3-25-21/00-08-14</text:span> к рассмотрению <text:span text:style-name="T3">на 11 августа 2014 года в 15 часов 30 минут</text:span> по адресу: г. Москва, Пыжевский пер., д. 6, зал заседаний № 2 (2-й этаж) (т. (499) 755-2323/ вн. 423).</text:p>
                </text:list-item>
                <text:list-item>
                  <text:p text:style-name="P36">Признать лицами, участвующими в деле:</text:p>
                </text:list-item>
              </text:list>
            </text:list-item>
          </text:list>
        </text:list-item>
      </text:list>
      <text:p text:style-name="P21">лицо, в действиях которого содержатся признаки нарушения законодательства о ре<text:span text:style-name="T17">кламе: </text:span></text:p>
      <text:p text:style-name="P24">Федерация автовладельцев России (адрес: переулок Сивцев Вражек, 15/25, офис 25, г. Москва, 119002).</text:p>
      <text:p text:style-name="P32"><text:span text:style-name="T14">&lt;...&gt;</text:span><text:span text:style-name="T12">.</text:span></text:p>
      <text:p text:style-name="P21"><text:span text:style-name="T5">4. Федерации автовладельцев России</text:span><text:span text:style-name="T4"> надлежит в срок </text:span><text:span text:style-name="T6">д</text:span><text:span text:style-name="T7">о 07 августа 2014 </text:span><text:span text:style-name="T9">года</text:span><text:span text:style-name="T10"> п</text:span><text:span text:style-name="T8">редставить</text:span><text:span text:style-name="T4"> ФАС России следующие документы и материалы:</text:span></text:p>
      <text:p text:style-name="P22">копии учредительных документов <text:span text:style-name="T5">Некоммерческой организации «Федерации автовладельцев России»</text:span> (устав, свидетельство о постановке на налоговый учёт, свидетельство ЕГРЮЛ и иные) с последующими изменениями;</text:p>
      <text:p text:style-name="P22">копии документов, подтверждающих полномочия исполнительного органа;</text:p>
      <text:p text:style-name="P26"><text:span text:style-name="T18">копии договоров, платежных поручений и иных финансовых документов, на основании которых в</text:span><text:span text:style-name="Основной_20_шрифт_20_абзаца"><text:span text:style-name="T13"> видеоматериале под названием «ФАРпост № 56»</text:span></text:span><text:span text:style-name="T19"> </text:span><text:span text:style-name="T18">распространялась реклама </text:span><text:span text:style-name="Основной_20_шрифт_20_абзаца"><text:span text:style-name="T13">БАД «Геладринк»</text:span></text:span><text:span text:style-name="T18">;</text:span></text:p>
      <text:p text:style-name="P26"><text:soft-page-break/><text:span text:style-name="T20">копии </text:span><text:span text:style-name="T21">указанной </text:span><text:span text:style-name="T20">рекламы </text:span><text:span text:style-name="Основной_20_шрифт_20_абзаца"><text:span text:style-name="T13">БАД «Геладринк»</text:span></text:span><text:span text:style-name="T20">;</text:span></text:p>
      <text:p text:style-name="P22">информация об обстоятельствах распространения и производства рекламы с приложением копий договоров и иных документов, в том числе финансовых, на основании которых распространялась и производилась реклама БАД «Геладринк»;</text:p>
      <text:p text:style-name="P22">письменные объяснения по существу предъявляемых претензий.</text:p>
      <text:p text:style-name="P23"><text:span text:style-name="T4">Все документы должны быть заверены подписью генерального директора Некоммерческой организации «Федерации автовладельцев России»</text:span><text:span text:style-name="T5">.</text:span><text:span text:style-name="T4"> </text:span></text:p>
      <text:list xml:id="list8017331949996174038" text:style-name="L2">
        <text:list-item>
          <text:list>
            <text:list-item>
              <text:list>
                <text:list-item>
                  <text:p text:style-name="P37"><text:span text:style-name="T25">&lt;...&gt;</text:span> надлежит в срок до 07 августа 2014 года представить в ФАС России следующие документы и материалы:</text:p>
                </text:list-item>
              </text:list>
            </text:list-item>
          </text:list>
        </text:list-item>
      </text:list>
      <text:p text:style-name="P26"><text:span text:style-name="T18">копии договоров, платежных поручений и иных финансовых документов, на основании которых в</text:span><text:span text:style-name="Основной_20_шрифт_20_абзаца"><text:span text:style-name="T13"> видеоматериале под названием «ФАРпост № 56»</text:span></text:span><text:span text:style-name="T19"> </text:span><text:span text:style-name="T18">распространялась реклама </text:span><text:span text:style-name="Основной_20_шрифт_20_абзаца"><text:span text:style-name="T13">БАД «Геладринк»</text:span></text:span><text:span text:style-name="T18">;</text:span></text:p>
      <text:p text:style-name="P26"><text:span text:style-name="T20">копии </text:span><text:span text:style-name="T21">указанной </text:span><text:span text:style-name="T20">рекламы </text:span><text:span text:style-name="Основной_20_шрифт_20_абзаца"><text:span text:style-name="T13">БАД «Геладринк»</text:span></text:span><text:span text:style-name="T20">;</text:span></text:p>
      <text:p text:style-name="P22">информация об обстоятельствах распространения и производства рекламы с приложением копий договоров и иных документов, в том числе финансовых, на основании которых распространялась и производилась реклама БАД «Геладринк»;</text:p>
      <text:p text:style-name="P38">письменные объяснения по существу предъявляемых претензий.</text:p>
      <text:list xml:id="list3996053436999268619" text:style-name="L3">
        <text:list-item>
          <text:list>
            <text:list-item>
              <text:list>
                <text:list-item>
                  <text:p text:style-name="P39"><text:span text:style-name="T25">&lt;...&gt;</text:span> надлежит в срок до 07 августа 2014 года представить в ФАС России следующие документы и материалы:</text:p>
                </text:list-item>
              </text:list>
            </text:list-item>
          </text:list>
        </text:list-item>
      </text:list>
      <text:p text:style-name="P26"><text:span text:style-name="T18">копии договоров, платежных поручений и иных финансовых документов, на основании которых в</text:span><text:span text:style-name="Основной_20_шрифт_20_абзаца"><text:span text:style-name="T13"> видеоматериале под названием «ФАРпост № 56»</text:span></text:span><text:span text:style-name="T19"> </text:span><text:span text:style-name="T18">распространялась реклама </text:span><text:span text:style-name="Основной_20_шрифт_20_абзаца"><text:span text:style-name="T13">БАД «Геладринк»</text:span></text:span><text:span text:style-name="T18">;</text:span></text:p>
      <text:p text:style-name="P26"><text:span text:style-name="T20">копии </text:span><text:span text:style-name="T21">указанной </text:span><text:span text:style-name="T20">рекламы </text:span><text:span text:style-name="Основной_20_шрифт_20_абзаца"><text:span text:style-name="T13">БАД «Геладринк»</text:span></text:span><text:span text:style-name="T20">;</text:span></text:p>
      <text:p text:style-name="P22">информация об обстоятельствах распространения и производства рекламы с приложением копий договоров и иных документов, в том числе финансовых, на основании которых распространялась и производилась реклама БАД «Геладринк»;</text:p>
      <text:p text:style-name="P38">письменные объяснения по существу предъявляемых претензий.</text:p>
      <text:list xml:id="list1200545616418321716" text:style-name="L4">
        <text:list-item>
          <text:list>
            <text:list-item>
              <text:list>
                <text:list-item>
                  <text:p text:style-name="P40"><text:span text:style-name="T25">&lt;...&gt;</text:span> надлежит в срок до 07 августа 2014 года представить в ФАС России следующие документы и материалы:</text:p>
                </text:list-item>
              </text:list>
            </text:list-item>
          </text:list>
        </text:list-item>
      </text:list>
      <text:p text:style-name="P26"><text:span text:style-name="T18">копии договоров, платежных поручений и иных финансовых документов, на основании которых в</text:span><text:span text:style-name="Основной_20_шрифт_20_абзаца"><text:span text:style-name="T13"> видеоматериале под названием «ФАРпост № 56»</text:span></text:span><text:span text:style-name="T19"> </text:span><text:span text:style-name="T18">распространялась реклама </text:span><text:span text:style-name="Основной_20_шрифт_20_абзаца"><text:span text:style-name="T13">БАД «Геладринк»</text:span></text:span><text:span text:style-name="T18">;</text:span></text:p>
      <text:p text:style-name="P26"><text:span text:style-name="T20">копии </text:span><text:span text:style-name="T21">указанной </text:span><text:span text:style-name="T20">рекламы </text:span><text:span text:style-name="Основной_20_шрифт_20_абзаца"><text:span text:style-name="T13">БАД «Геладринк»</text:span></text:span><text:span text:style-name="T20">;</text:span></text:p>
      <text:p text:style-name="P22">информация об обстоятельствах распространения и производства рекламы с приложением копий договоров и иных документов, в том числе финансовых, на основании которых распространялась и производилась реклама БАД «Геладринк»;</text:p>
      <text:p text:style-name="P38">письменные объяснения по существу предъявляемых претензий.</text:p>
      <text:p text:style-name="P25"/>
      <text:p text:style-name="P23"><text:soft-page-break/>Явка представителей некоммерческой организации <text:span text:style-name="T5">Федерации автовладельцев России, </text:span><text:span text:style-name="T16">&lt;...&gt; </text:span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">обязательна</text:span> (для представителей организаций – подлинная доверенность на представление интересов организации по делу <text:s text:c="2"/>№<text:span text:style-name="T6"> </text:span><text:span text:style-name="T22">3-25-21/00-08-14)</text:span>.</text:p>
      <text:p text:style-name="P23">Для обеспечения пропусков в здание ФАС России фамилии представителей необходимо сообщить заранее.</text:p>
      <text:p text:style-name="P23"/>
      <text:p text:style-name="P25">В соответствии с положениями части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— влечет наложение административного штрафа на должностных лиц в размере от двух тысяч до десяти тысяч рублей; на юридических лиц — от двадцати тысяч до двухсот тысяч рублей.</text:p>
      <text:p text:style-name="P2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21E1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21E1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321E1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11:29.95</meta:creation-date>
    <dc:date>2014-07-16T15:08:33.29</dc:date>
    <meta:editing-duration>PT12M36S</meta:editing-duration>
    <meta:editing-cycles>1</meta:editing-cycles>
    <meta:generator>OpenOffice.org/3.4.1$Win32 OpenOffice.org_project/341m1$Build-9593</meta:generator>
    <meta:print-date>2014-07-14T11:16:14.72</meta:print-date>
    <meta:document-statistic meta:table-count="0" meta:image-count="2" meta:object-count="0" meta:page-count="3" meta:paragraph-count="47" meta:word-count="646" meta:character-count="5114"/>
    <meta:user-defined meta:name="Поле 1"/>
    <meta:user-defined meta:name="Поле 2"/>
    <meta:user-defined meta:name="Поле 3"/>
    <meta:user-defined meta:name="Поле 4"/>
  </office:meta>
</office:document-meta>
</file>