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58F6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6" style:family="paragraph" style:parent-style-name="Standard">
      <style:paragraph-properties fo:text-align="justify" style:justify-single-word="false"/>
      <style:text-properties style:font-name="Times New Roman" fo:font-size="14pt" fo:background-color="#ffffff"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12" style:family="paragraph" style:parent-style-name="Standard">
      <style:paragraph-properties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8" style:family="paragraph" style:parent-style-name="Standard">
      <style:paragraph-properties fo:margin-top="0cm" fo:margin-bottom="0cm" fo:line-height="100%" fo:text-align="center" style:justify-single-word="false"/>
      <style:text-properties style:font-name="Times New Roman" fo:font-size="14pt" fo:background-color="#ffffff"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2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 fo:font-size="14pt" fo:background-color="#ffffff"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name-asian="Times New Roman1" style:font-size-asian="14pt" style:language-asian="ru" style:country-asian="RU" style:font-name-complex="Times New Roman1"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Standard">
      <style:paragraph-properties fo:text-align="justify" style:justify-single-word="false" fo:background-color="#ffffff">
        <style:background-image/>
      </style:paragraph-properties>
      <style:text-properties style:use-window-font-color="true" style:font-name="Times New Roman" fo:font-size="14pt" fo:background-color="transparent" style:font-name-asian="Times New Roman1" style:font-size-asian="14pt" style:language-asian="ru" style:country-asian="RU" style:font-name-complex="Times New Roman1" style:font-size-complex="14pt"/>
    </style:style>
    <style:style style:name="P27" style:family="paragraph" style:parent-style-name="Standard">
      <style:paragraph-properties fo:text-align="justify" style:justify-single-word="false" fo:background-color="#ffffff">
        <style:background-image/>
      </style:paragraph-properties>
      <style:text-properties style:use-window-font-color="true" style:font-name="Times New Roman" fo:font-size="14pt" fo:background-color="transparent" style:font-size-asian="14pt" style:font-size-complex="14pt"/>
    </style:style>
    <style:style style:name="P28"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style>
    <style:style style:name="P31" style:family="paragraph" style:parent-style-name="Standard" style:master-page-name="First_20_Page">
      <style:paragraph-properties fo:margin-top="0cm" fo:margin-bottom="0cm" fo:line-height="100%" style:page-number="auto"/>
      <style:text-properties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style:font-name="Times New Roman" fo:font-size="14pt" style:font-size-asian="14pt" style:font-size-complex="14pt"/>
    </style:style>
    <style:style style:name="T3" style:family="text">
      <style:text-properties style:use-window-font-color="true" style:font-name="Times New Roman" fo:font-size="14pt" fo:language="ru" fo:country="RU" style:font-size-asian="14pt" style:font-size-complex="14pt"/>
    </style:style>
    <style:style style:name="T4" style:family="text">
      <style:text-properties style:use-window-font-color="true" style:font-name="Times New Roman" fo:font-size="14pt" fo:language="en" fo:country="US" style:font-size-asian="14pt" style:font-size-complex="14pt"/>
    </style:style>
    <style:style style:name="T5" style:family="text">
      <style:text-properties style:use-window-font-color="true" style:font-name="Times New Roman" fo:background-color="#ffffff" style:font-name-asian="Times New Roman1" style:language-asian="ru" style:country-asian="RU" style:font-name-complex="Times New Roman1"/>
    </style:style>
    <style:style style:name="T6" style:family="text">
      <style:text-properties style:use-window-font-color="true" style:font-name="Times New Roman" fo:language="ru" fo:country="RU" fo:background-color="#ffffff" style:font-name-asian="Times New Roman1" style:language-asian="ru" style:country-asian="RU" style:font-name-complex="Times New Roman1"/>
    </style:style>
    <style:style style:name="T7" style:family="text">
      <style:text-properties style:use-window-font-color="true" style:font-name="Times New Roman" fo:language="ru" fo:country="RU" fo:font-weight="normal" fo:background-color="#ffffff" style:font-name-asian="Times New Roman1" style:language-asian="ru" style:country-asian="RU" style:font-weight-asian="normal" style:font-name-complex="Times New Roman1" style:font-weight-complex="normal"/>
    </style:style>
    <style:style style:name="T8" style:family="text">
      <style:text-properties style:use-window-font-color="true" style:font-name="Times New Roman" fo:language="ru" fo:country="RU" fo:font-weight="normal" fo:background-color="transparent" style:font-name-asian="Times New Roman1" style:language-asian="ru" style:country-asian="RU" style:font-weight-asian="normal" style:font-name-complex="Times New Roman1" style:font-weight-complex="normal"/>
    </style:style>
    <style:style style:name="T9" style:family="text">
      <style:text-properties style:use-window-font-color="true" style:font-name="Times New Roman" fo:font-weight="normal" fo:background-color="#ffffff" style:font-name-asian="Times New Roman1" style:language-asian="ru" style:country-asian="RU" style:font-weight-asian="normal" style:font-name-complex="Times New Roman1" style:font-weight-complex="normal"/>
    </style:style>
    <style:style style:name="T10" style:family="text">
      <style:text-properties style:use-window-font-color="true" style:font-name="Times New Roman" fo:font-weight="normal" fo:background-color="#ffffff" style:font-name-asian="Times New Roman1" style:language-asian="ru" style:country-asian="RU" style:font-weight-asian="normal" style:font-name-complex="Times New Roman1" style:font-weight-complex="bold"/>
    </style:style>
    <style:style style:name="T11" style:family="text">
      <style:text-properties style:use-window-font-color="true" style:font-name="Times New Roman" fo:font-weight="normal" fo:background-color="transparent" style:font-name-asian="Times New Roman1" style:language-asian="ru" style:country-asian="RU" style:font-weight-asian="normal" style:font-name-complex="Times New Roman1" style:font-weight-complex="normal"/>
    </style:style>
    <style:style style:name="T12" style:family="text">
      <style:text-properties style:use-window-font-color="true" style:font-name="Times New Roman" fo:language="en" fo:country="US" fo:font-weight="normal" fo:background-color="transparent" style:font-name-asian="Times New Roman1" style:language-asian="ru" style:country-asian="RU" style:font-weight-asian="normal" style:font-name-complex="Times New Roman1" style:font-weight-complex="normal"/>
    </style:style>
    <style:style style:name="T13" style:family="text">
      <style:text-properties style:use-window-font-color="true" style:text-line-through-style="none" style:font-name="Times New Roman" fo:font-size="14pt" style:text-underline-style="none" style:text-blinking="false" style:font-size-asian="14pt" style:font-size-complex="14pt"/>
    </style:style>
    <style:style style:name="T14" style:family="text">
      <style:text-properties style:use-window-font-color="true" fo:font-weight="normal" fo:background-color="#ffffff" style:font-name-asian="Times New Roman1" style:language-asian="ru" style:country-asian="RU" style:font-weight-asian="normal" style:font-name-complex="Times New Roman1" style:font-weight-complex="bold"/>
    </style:style>
    <style:style style:name="T15" style:family="text">
      <style:text-properties style:use-window-font-color="true" fo:font-weight="normal" fo:background-color="transparent" style:font-name-asian="Times New Roman1" style:language-asian="ru" style:country-asian="RU" style:font-weight-asian="normal" style:font-name-complex="Times New Roman1" style:font-weight-complex="normal"/>
    </style:style>
    <style:style style:name="T16" style:family="text">
      <style:text-properties style:use-window-font-color="true" fo:background-color="transparent"/>
    </style:style>
    <style:style style:name="T17" style:family="text">
      <style:text-properties style:use-window-font-color="true" fo:background-color="transparent" style:font-name-asian="Times New Roman1" style:language-asian="ru" style:country-asian="RU" style:font-name-complex="Times New Roman1" style:font-weight-complex="bold"/>
    </style:style>
    <style:style style:name="T18" style:family="text">
      <style:text-properties style:use-window-font-color="true" fo:background-color="#ffffff" style:font-name-asian="Times New Roman1" style:language-asian="ru" style:country-asian="RU" style:font-name-complex="Times New Roman1" style:font-weight-complex="bold"/>
    </style:style>
    <style:style style:name="T19" style:family="text">
      <style:text-properties style:use-window-font-color="true" style:font-name-asian="Times New Roman1" style:language-asian="ru" style:country-asian="RU" style:font-name-complex="Times New Roman1" style:font-weight-complex="bold"/>
    </style:style>
    <style:style style:name="T20" style:family="text">
      <style:text-properties style:use-window-font-color="true" fo:language="ru" fo:country="RU" fo:background-color="transparent"/>
    </style:style>
    <style:style style:name="T21" style:family="text">
      <style:text-properties style:use-window-font-color="true" fo:language="ru" fo:country="RU" fo:background-color="transparent" style:font-name-asian="Times New Roman1" style:language-asian="ru" style:country-asian="RU" style:font-name-complex="Times New Roman1" style:font-weight-complex="bold"/>
    </style:style>
    <style:style style:name="T22" style:family="text">
      <style:text-properties style:use-window-font-color="true" fo:language="ru" fo:country="RU" fo:font-weight="normal" fo:background-color="transparent" style:font-name-asian="Times New Roman1" style:language-asian="ru" style:country-asian="RU" style:font-weight-asian="normal" style:font-name-complex="Times New Roman1" style:font-weight-complex="normal"/>
    </style:style>
    <style:style style:name="T23" style:family="text">
      <style:text-properties style:use-window-font-color="true" fo:language="ru" fo:country="RU" fo:font-weight="normal" fo:background-color="transparent" style:font-name-asian="Times New Roman1" style:language-asian="ru" style:country-asian="RU" style:font-weight-asian="normal" style:font-name-complex="Times New Roman1" style:font-weight-complex="bold"/>
    </style:style>
    <style:style style:name="T24" style:family="text">
      <style:text-properties style:use-window-font-color="true" fo:language="en" fo:country="US"/>
    </style:style>
    <style:style style:name="T25" style:family="text">
      <style:text-properties style:use-window-font-color="true" fo:language="en" fo:country="US" fo:background-color="transparent" style:font-name-asian="Times New Roman1" style:language-asian="ru" style:country-asian="RU" style:font-name-complex="Times New Roman1" style:font-weight-complex="bold"/>
    </style:style>
    <style:style style:name="T26" style:family="text">
      <style:text-properties style:use-window-font-color="true" fo:language="en" fo:country="US" fo:font-weight="normal" fo:background-color="transparent" style:font-name-asian="Times New Roman1" style:language-asian="ru" style:country-asian="RU" style:font-weight-asian="normal" style:font-name-complex="Times New Roman1" style:font-weight-complex="normal"/>
    </style:style>
    <style:style style:name="T27" style:family="text">
      <style:text-properties style:font-name="Times New Roman" style:font-name-asian="Times New Roman1" style:language-asian="ru" style:country-asian="RU" style:font-name-complex="Times New Roman1"/>
    </style:style>
    <style:style style:name="T28" style:family="text">
      <style:text-properties style:font-name="Times New Roman" fo:background-color="#ffffff"/>
    </style:style>
    <style:style style:name="T29" style:family="text">
      <style:text-properties fo:color="#000000" style:font-name="Times New Roman" fo:font-weight="normal" fo:background-color="#ffffff" style:font-name-asian="Times New Roman1" style:language-asian="ru" style:country-asian="RU" style:font-weight-asian="normal" style:font-name-complex="Times New Roman1" style:font-weight-complex="normal"/>
    </style:style>
    <style:style style:name="T30" style:family="text">
      <style:text-properties fo:color="#000000" style:font-name="Times New Roman" fo:font-weight="normal" fo:background-color="transparent" style:font-name-asian="Times New Roman1" style:language-asian="ru" style:country-asian="RU" style:font-weight-asian="normal" style:font-name-complex="Times New Roman1" style:font-weight-complex="normal"/>
    </style:style>
    <style:style style:name="T31" style:family="text">
      <style:text-properties fo:color="#000000" fo:font-weight="normal" fo:background-color="transparent" style:font-name-asian="Times New Roman1" style:language-asian="ru" style:country-asian="RU" style:font-weight-asian="normal" style:font-name-complex="Times New Roman1" style:font-weight-complex="normal"/>
    </style:style>
    <style:style style:name="T32" style:family="text">
      <style:text-properties fo:color="#000000" fo:language="en" fo:country="US" fo:font-weight="normal" fo:background-color="transparent" style:font-name-asian="Times New Roman1" style:language-asian="ru" style:country-asian="RU" style:font-weight-asian="normal" style:font-name-complex="Times New Roman1" style:font-weight-complex="normal"/>
    </style:style>
    <style:style style:name="T3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font-weight-complex="bold"/>
    </style:style>
    <style:style style:name="T36" style:family="text">
      <style:text-properties fo:language="ru" fo:country="RU"/>
    </style:style>
    <style:style style:name="T37" style:family="text">
      <style:text-properties fo:language="ru" fo:country="RU" fo:background-color="transparent"/>
    </style:style>
    <style:style style:name="T38" style:family="text">
      <style:text-properties fo:background-color="#ffffff"/>
    </style:style>
    <style:style style:name="T39" style:family="text">
      <style:text-properties fo:language="en" fo:country="US"/>
    </style:style>
    <style:style style:name="T40"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cbc0aa-c59d-4df4-901f-931fbb7f52e6" text:name="BossProviderVariable"/>
      </text:user-field-decls>
      <text:p text:style-name="P31"/>
      <text:p text:style-name="P15"/>
      <text:p text:style-name="P15"/>
      <text:p text:style-name="P15"/>
      <text:p text:style-name="P15"/>
      <text:p text:style-name="P15"/>
      <text:p text:style-name="P18"/>
      <text:p text:style-name="P7">О П Р Е Д Е Л Е Н И Е</text:p>
      <text:p text:style-name="P7">о  продлении срока проведения административного расследования по делу</text:p>
      <text:p text:style-name="P17"><text:span text:style-name="T38">об административном правонарушении </text:span><text:s/><text:span text:style-name="T36">№ </text:span><text:span text:style-name="T37">4-14.31-243/00-18-14</text:span> </text:p>
      <text:p text:style-name="P15"><text:s/></text:p>
      <text:p text:style-name="P15"/>
      <text:p text:style-name="P13"><text:span text:style-name="T39">17</text:span> <text:span text:style-name="T36">июля </text:span>2014 г.<text:tab/><text:tab/><text:tab/><text:tab/><text:tab/><text:tab/><text:tab/> <text:s text:c="7"/><text:tab/><text:tab/> <text:s text:c="3"/><text:tab/> <text:s text:c="7"/>г. Москва</text:p>
      <text:p text:style-name="P16"><text:tab/></text:p>
      <text:p text:style-name="P21"><text:span text:style-name="T27"><text:tab/></text:span><text:span text:style-name="T5">Я, заместитель руководителя Федеральной антимонопольной службы <text:s text:c="10"/></text:span><text:span text:style-name="T6">А.В. Доценко</text:span><text:span text:style-name="T5">, рассмотрев материалы дела об административном правонарушении <text:s text:c="4"/></text:span><text:span text:style-name="T7">№ </text:span><text:span text:style-name="T8">4-14.31-243/00-18-14</text:span><text:span text:style-name="T9"> возбужденного в отношении </text:span><text:span text:style-name="T12">&lt;...&gt;</text:span><text:span text:style-name="T29"> определением </text:span><text:span text:style-name="T10"><text:s/>о возбуждении дела об административном правонарушении № </text:span><text:span text:style-name="T8">4-14.31-243/00-18-14</text:span><text:span text:style-name="T10"> и проведении административного расследования от 19.06.2014 (исх. от 19.06.2014 № 18/24455/14),</text:span></text:p>
      <text:p text:style-name="P22"/>
      <text:p text:style-name="P20"><text:span text:style-name="T28">УСТАНОВИЛ:</text:span> <text:s text:c="8"/></text:p>
      <text:p text:style-name="P20"><text:s text:c="3"/></text:p>
      <text:p text:style-name="P28"><text:span text:style-name="T16"><text:tab/>Федеральной антимонопольной службой по результатам анализа заявления ООО «Медикал сервис компани» (далее – Заявитель) от 27.06.2013 № 26 (вх. от 05.07.2013 № 53189/13; далее – заявление) о нарушении антимонопольного законодательства, выразившемся в отказе ЗАО Компания «Бакстер» (далее – Ответчик) от заключения с Заявителем договора на поставку лекарственного </text:span><text:span text:style-name="T16">препарата «Экстранил» (международное непатентованное наименование </text:span><text:span text:style-name="T16">«Икодекстрин»), и поступивших в ФАС России материалов, в соответствии с приказ</text:span><text:span text:style-name="T20">ом</text:span><text:span text:style-name="T16"> ФАС России <text:s/>от 14.10.2013 № 674/13 «О возбуждении дела и создании Комиссии по рассмотрению дела о нарушении антимонопольного законодательства» возбуждено дело № 1-10-248/00-18-13 в отношении ЗАО Компания «Бакстер» по признакам нарушения пункта 5 части 1 статьи 10 Федерального закона от 26.07.2006 № 135-ФЗ «О защите конкуренции» (далее – Закон о защите конкуренции).</text:span></text:p>
      <text:p text:style-name="P27"><text:tab/>Рассмотрев документы и материалы дела, Комиссия ФАС России по рассмотрению дела № 1-10-24/00-18-13 о нарушении антимонопольного законодательства установила, что отказ Ответчика от заключения с Заявителем договора на поставку лекарственного препарата «Экстранил» экономически и технологически не обоснован, не предусмотрен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text:soft-page-break/>нормативными правовыми актами уполномоченных федеральных органов исполнительной власти или судебными актами. У Ответчика существовала возможность поставки лекарственного препарата «Экстранил» Заявителю. <text:s text:c="23"/>В результате экономически и технологически не обоснованного отказа Ответчика от заключения с Заявителем договора на поставку лекарственного препарата «Экстранил» Заявитель был вынужден прекратить оказывать услугу перитонеального диализа с применением лекарственного препарата «Экстранил», в результате чего понес убытки. </text:p>
      <text:p text:style-name="P4"><text:tab/>В ходе рассмотрения <text:span text:style-name="T1">представленных документов и материалов дела <text:s text:c="27"/>№ 1-10-248/00-18-13, Комиссия установила следующее.</text:span></text:p>
      <text:p text:style-name="P29">На территории Российской Федерации зарегистрирован и обращается лекарственный препарат, имеющий МНН «Икодекстрин» (торговое наименование «Экстранил»), который не имеет аналогов (заменителей). Производитель указанного лекарственного препарата – компания «Бакстер Хелскеа С.А.» занимает доминирующее положение на рынке оптовой реализации лекарственного препарата «Экстранил» в географических границах Российской Федерации. Ответчик, являющийся единственным прямым дистрибьютором компании «Бакстер Хелскеа С.А.» по поставкам лекарственного препарата «Экстранил» в Россию, занимает доминирующее положение на рынке оптовой торговли лекарственным препаратом «Экстранил» в географических границах Российской Федерации.</text:p>
      <text:p text:style-name="P29">Как следует из дополнительных пояснений Заявителя от 14.11.2013 № 65 <text:s text:c="15"/>(вх. от 14.11.2013 № 99329-Ф/13), Заявитель приобретал лекарственный препарат «Экстранил» у дистрибьютора Ответчика – ЗАО НПО «Конкорд-СК». Обращение Заявителя напрямую к Ответчику в сентябре 2011 года с предложением заключить договор на поставку растворов для перитонеального диализа было связано с невозможностью поставок этих растворов ЗАО НПО «Конкорд-СК», в связи с тем, что дистрибьюторское соглашение между ЗАО НПО «Конкорд-СК» и Ответчиком не было пролонгировано. </text:p>
      <text:p text:style-name="P29">Заявитель письмами:</text:p>
      <text:p text:style-name="P29">- от 02.09.2011 № 31 в адрес руководителя подразделения «Renal» <text:s text:c="24"/>ЗАО Компания «Бакстер» Вольпяна Л.Л. и в копии генеральному директору <text:s text:c="15"/>ЗАО Компания «Бакстер» <text:span text:style-name="T39">&lt;....&gt;</text:span>;</text:p>
      <text:p text:style-name="P29">- от 22.09.2011 № 35 в адрес генерального директора ЗАО Компания «Бакстер» <text:span text:style-name="T39">&lt;....&gt;</text:span>;</text:p>
      <text:p text:style-name="P30"><text:span text:style-name="T2">- от 24.10.2011 в 10:27 в адрес </text:span><text:a xlink:type="simple" xlink:href="mailto:leonid_volpian@baxter.com"><text:span text:style-name="T13">leonid_volpian@baxter.com</text:span></text:a><text:span text:style-name="T2">, и в копии </text:span><text:a xlink:type="simple" xlink:href="mailto:alexander_efremov@baxter.com"><text:span text:style-name="T13">alexander_efremov@baxter.com</text:span></text:a><text:span text:style-name="T2">, </text:span><text:a xlink:type="simple" xlink:href="mailto:irina_rytenko@baxter.com"><text:span text:style-name="T13">irina_rytenko@baxter.com</text:span></text:a><text:span text:style-name="T2">;</text:span></text:p>
      <text:p text:style-name="P29">- от 02.02.2012 № 48 в адрес генерального директора ЗАО Компания «Бакстер» <text:span text:style-name="T39">&lt;....&gt;</text:span> ; </text:p>
      <text:p text:style-name="P29">- от 22.02.2012 № 51 в адрес генерального директора ЗАО Компания «Бакстер» <text:span text:style-name="T39">&lt;...&gt;</text:span>;</text:p>
      <text:p text:style-name="P29">- от 02.03.2012 № 53 в адрес генерального директора ЗАО Компания «Бакстер» <text:span text:style-name="T39">&lt;....&gt;</text:span>;</text:p>
      <text:p text:style-name="P29"><text:soft-page-break/>- от 15.03.2012 № 56 в адрес генерального директора ЗАО Компания «Бакстер» <text:span text:style-name="T39">&lt;....&gt;</text:span> <text:span text:style-name="T36">обращался к Ответчику с просьбой заключить с Заявителем прямой договор на поставку лекарственного препарата «Экстранил». </text:span></text:p>
      <text:p text:style-name="P4"><text:tab/><text:span text:style-name="T1">Письмом от 15.03.2012 (подписано генеральным директором ЗАО Компания «Бакстер» </text:span><text:span text:style-name="T24">&lt;....&gt;</text:span><text:span text:style-name="T1">) Ответчик сообщил Заявителю о решении не вступать с ним в договорные отношения на поставку систем перитонеального диализа.</text:span></text:p>
      <text:p text:style-name="P4"><text:span text:style-name="T1"><text:tab/>По результатам рассмотрения <text:s/>документов и материалов дела, Комиссия ФАС России по рассмотрению дела № 1-10-248/00-18-13 о нарушении антимонопольного законодательства признала действия ЗАО Компания «Бакстер», </text:span><text:span text:style-name="T40">выразившиеся в экономически и технологически не обоснованном отказе от заключения договора на поставку лекарственного препарата «Экстранил» </text:span><text:span text:style-name="T1">нарушением пункта 5 части 1 статьи 10 Закона о защите конкуренции (решение от 25.03.2014 по делу № 1-10-248/00-18-13, в полном объеме решение изготовлено 08.04.2014 № 18/13495/14).</text:span></text:p>
      <text:p text:style-name="P11"><text:tab/><text:span text:style-name="T39">&lt;....&gt;</text:span> приказом ЗАО Компания «Бакстер» от 26.01.2009 № 6 ЛС-2009 назначен 26.01.2009 на должность генерального директора ЗАО Компания «Бакстер», приказом ЗАО Компания «Бакстер» от 20.07.2012 <text:s text:c="12"/>№ 76ЛС-2012 уволен 27.07.2012 с занимаемой должности.</text:p>
      <text:p text:style-name="P11"><text:tab/>В соответствии с абзацем 2 пункта 7.1 статьи 7 устава ЗАО Компании «Бакстер» от 27.09.20011 № 1, руководство текущей деятельностью Общества осуществляется единоличным исполнительным органом Общества — генеральным директором.</text:p>
      <text:p text:style-name="P11"><text:tab/>Согласно подпункту 2.1 пункта 2 приложения 1 к трудовому договору от 26.01.2009 № б/н, руководитель Общества несет всю полноту ответственности за последствия принимаемых решений.</text:p>
      <text:p text:style-name="P9"><text:span text:style-name="T2"><text:tab/>Таким образом, <text:s/></text:span><text:span text:style-name="T4">&lt;....&gt;</text:span><text:span text:style-name="T2">, являвшийся в период с 26.01.2009 по 27.07.2012 генеральным директором ЗАО Компания «Бакстер», <text:s/>нарушил 15.03.2012 пункт 5 части 1 статьи 10 Закона о защите конкуренции, путем экономически и технологически не обоснованного отказа от заключения </text:span><text:span text:style-name="T4">c </text:span><text:span text:style-name="T3">Заявителем </text:span><text:span text:style-name="T2">договора на поставку лекарственного препарата «Экстранил».</text:span></text:p>
      <text:p text:style-name="P26"><text:span text:style-name="T35"><text:tab/>Ответственность за данные действия должностного лица предусмотрена <text:s/>частью 2 статьи 14.31 </text:span><text:span text:style-name="T33">Кодекса </text:span><text:span text:style-name="T34">Российской Федерации </text:span><text:span text:style-name="T33">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24"><text:soft-page-break/><text:span text:style-name="T17"><text:tab/></text:span><text:span text:style-name="T18">На этом основании начальником отдела здравоохранения и социальной политики Управления контроля социальной сферы и торговли ФАС России <text:s text:c="10"/>М.А. Дегтярёвым было вынесено определение о возбуждении дела об административном правонарушении № </text:span><text:span text:style-name="T22">4-14.31-243/00-18-14</text:span><text:span text:style-name="T14"> и проведении административного расследования от 19.06.2014 (исх. от 19.06.2014 № 18/24455/14)</text:span><text:span text:style-name="T18">.</text:span></text:p>
      <text:p text:style-name="P25"><text:span text:style-name="T19"><text:tab/></text:span><text:span text:style-name="T17">В связи с </text:span><text:span text:style-name="T21">поступлением в ФАС России от защитника </text:span><text:span text:style-name="T25">&lt;...&gt;</text:span><text:span text:style-name="T21"> ходатайства о продлении срока проведения административного расследования, об истребовании информации и о вызове свидетелей по делу об административном правонарушении № <text:s/></text:span><text:span text:style-name="T22">4-14.31-243/00-18-14 Хохлова Е.С. </text:span><text:span text:style-name="T23">от 15.07.2014 № б/н (вх. от 15.07.2014 № 65265/14), а также с необходимостью в дополнительном выяснении обстоятельств дела</text:span><text:span text:style-name="T17">, руководствуясь частями 5 и 5.1 статьи 28.7 КоАП,</text:span></text:p>
      <text:p text:style-name="P23"/>
      <text:p text:style-name="P5">О П Р Е Д Е Л И Л:</text:p>
      <text:p text:style-name="P6"> </text:p>
      <text:p text:style-name="P6"><text:tab/>1. Продлить срок проведения административного расследования по делу об административном правонарушении  <text:span text:style-name="T22"> 4-14.31-243/00-18-14</text:span><text:span text:style-name="T19"> </text:span>в отношении <text:span text:style-name="T26">&lt;...&gt;</text:span> до <text:span text:style-name="T36">15</text:span>.0<text:span text:style-name="T36">8</text:span>.2014. </text:p>
      <text:p text:style-name="P6"><text:tab/>2. <text:s/><text:span text:style-name="T26">&lt;...&gt;</text:span><text:span text:style-name="T31"> </text:span><text:s/>явиться «15» <text:span text:style-name="T36">августа</text:span> 2014 г. в <text:s/>«<text:span text:style-name="T39">14</text:span>» час. «<text:span text:style-name="T39">00</text:span>» мин. по адресу: 123995, г. Москва,  ул. Садовая-Кудринская, д. 11, этаж 1, <text:s text:c="6"/>каб. № 10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22">4-14.31-243/00-18-14</text:span> со всеми правами, предусмотренными статьей 25.5 КоАП.</text:p>
      <text:p text:style-name="P6"><text:tab/>Неявка в указанный срок будет расценена как отказ от подписания протокола.</text:p>
      <text:p text:style-name="P6"><text:tab/>Согласно части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8"><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958F6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5958F6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2:28:37.02</meta:creation-date>
    <meta:print-date>2014-07-16T12:25:22.76</meta:print-date>
    <dc:date>2014-07-17T10:32:04.65</dc:date>
    <meta:editing-duration>PT1H18M22S</meta:editing-duration>
    <meta:editing-cycles>8</meta:editing-cycles>
    <meta:generator>OpenOffice.org/3.4.1$Win32 OpenOffice.org_project/341m1$Build-9593</meta:generator>
    <meta:document-statistic meta:table-count="0" meta:image-count="1" meta:object-count="0" meta:page-count="4" meta:paragraph-count="42" meta:word-count="1177" meta:character-count="9574"/>
    <meta:user-defined meta:name="Поле 1"/>
    <meta:user-defined meta:name="Поле 2"/>
    <meta:user-defined meta:name="Поле 3"/>
    <meta:user-defined meta:name="Поле 4"/>
  </office:meta>
</office:document-meta>
</file>