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7B7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00ffff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474c6-8264-401f-8dd2-c6172dbfcd5f" text:name="BossProviderVariable"/>
      </text:user-field-decls>
      <text:p text:style-name="P20"/>
      <text:p text:style-name="P5"/>
      <text:p text:style-name="P11"/>
      <text:p text:style-name="P5"/>
      <text:p text:style-name="P5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8"/>
      <text:p text:style-name="P12"><text:span text:style-name="T1">В соответствии со статьями 28 и 33 Федерального закона от 26 июля 2006 года № 135-ФЗ «О защите конкуренции» Федеральная антимонопольная <text:s/>служба рассмотрела ходатайство </text:span><text:span text:style-name="T3">ОАО «Волжская ТГК» (место нахождения: Российская Федерация, г. Самара, ул. Маяковского, 15; основной вид деятельности – производство, передача и распределение электроэнергии, газа, пара и горячей воды) о даче согласия на приобретение прав, позволяющих определять условия осуществления предпринимательской деятельности <text:s text:c="12"/>ООО «РКС-Инжиниринг» (место нахождения: 119146, Российская Федерация, город Москва, Фрунзенская набережная, дом 16, корпус 1, помещение IV; основные виды деятельности – деятельность в области архитектуры; инженернотехническое проектирование; геолого-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, связанные с решением технических задач, не включенные в другие группировки), <text:s text:c="17"/>ОАО «РКС-Менеджмент» (место нахождения: 119048, г. Москва, ул. Усачева, <text:s text:c="10"/>д. 25; основной вид деятельности – деятельность по управлению финансово-</text:span><text:span text:style-name="T3">промышленными группами и холдинг-компаниями), ООО «РКС-Холдинг» (место нахождения: 119121, г. Москва, ул. Смоленская, д. 7, пом. I; основной вид деятельности – деятельность по управлению финансово-промышленными группами и холдинг-компаниями, сдача внаем собственного недвижимого имущества), ЗАО «НОВОГОР» (место нахождения: Российская Федерация, 127055, г. Москва, ул. Новослободская, д. 23, офис 548; основной вид деятельности – исследование конъюнктуры рынка), ООО «Волжские коммунальные системы» (место нахождения: 445007, Российская Федерация, Самарская область, город Тольятти, бульвар 50 лет Октября, д. 50; основной вид деятельности – распределение воды), ОАО «Водные технологии» (место нахождения: 600017, Российская Федерация, г. Владимир, ул. Батурина, 30; основной вид деятельности – сбор, очистка и распределение воды), в результате приобретения 100% акций Компании INTER PROMO TRADE LIMITED (место нахождения: 35 New Road, Belize City, Belize; основной вид деятельности – инвестиционная)</text:span><text:span text:style-name="T3"> и сообщает, что приняла решение об удовлетворении данного </text:span><text:soft-page-break/><text:span text:style-name="T3">ходатайства и выдаче предписания.</text:span></text:p>
      <text:p text:style-name="P13">Настоящее решение действует только в совокупности предписанием <text:s text:c="14"/>№ <text:s/>АЦ/28687/14 <text:span text:style-name="T5">от 16.07.2014</text:span></text:p>
      <text:p text:style-name="P18"/>
      <text:p text:style-name="P6"/>
      <text:p text:style-name="P6"/>
      <text:p text:style-name="P7">ПРЕДПИСАНИЕ</text:p>
      <text:p text:style-name="P23"/>
      <text:p text:style-name="P25">В соответствии со статьями 28 и 33 Федерального закона от 26 июля 2006 № 135-ФЗ «О защите конкуренции» (далее – Закон о защите конкуренции) Федеральная антимонопольная служба рассмотрела ходатайство <text:s text:c="19"/><text:span text:style-name="T2">ОАО «Волжская ТГК» (место нахождения: Российская Федерация, г. Самара, <text:s/>ул. Маяковского, 15; основной вид деятельности – производство, передача и распределение электроэнергии, газа, пара и горячей воды) о даче согласия на приобретение прав, позволяющих определять условия осуществления предпринимательской деятельности ООО «РКС-Инжиниринг» (место нахождения: 119146, Российская Федерация, город Москва, Фрунзенская набережная, дом 16, корпус 1, помещение IV; основные виды деятельности – деятельность в области архитектуры; инженернотехническое проектирование; геолого-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, связанные с решением технических задач, не включенные в другие группировки), ОАО «РКС-Менеджмент» (место нахождения: 119048, г. Москва, ул. Усачева, д. 25; основной вид деятельности – деятельность по управлению финансово-промышленными группами и холдинг-компаниями), ООО «РКС-Холдинг» (место нахождения: 119121, г. Москва, <text:s text:c="11"/>ул. Смоленская, д. 7, пом. I; основной вид деятельности – деятельность по управлению финансово-промышленными группами и холдинг-компаниями, сдача внаем собственного недвижимого имущества), ЗАО «НОВОГОР» (место нахождения: Российская Федерация, 127055, г. Москва, ул. Новослободская, <text:s text:c="10"/>д. 23, офис 548; основной вид деятельности – исследование конъюнктуры рынка), ООО «Волжские коммунальные системы» (место нахождения: 445007, Российская Федерация, Самарская область, город Тольятти, бульвар 50 лет Октября, д. 50; основной вид деятельности – распределение воды), <text:s text:c="23"/>ОАО «Водные технологии» (место нахождения: 600017, Российская Федерация, г. Владимир, ул. Батурина, 30; основной вид деятельности – сбор, очистка и распределение воды), в результате приобретения 100% акций Компании INTER PROMO TRADE LIMITED (место нахождения: 35 New Road, Belize City, Belize; основной вид деятельности – инвестиционная)</text:span>.</text:p>
      <text:p text:style-name="P19"><text:tab/>В группу лиц ЗАО «КЭС» входят организации, осуществляющие деятельность по передаче электрической энергии в географических границах <text:soft-page-break/>Первой ценовой зоны оптового рынка электрической энергии и мощности. </text:p>
      <text:p text:style-name="P23"><text:tab/>Данные обстоятельства свидетельствуют о несоблюдении группой лиц ЗАО «КЭС» статьи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 - Федеральный закон от 26.03.2003 № 36-ФЗ), в части запрета на совмещение деятельности по передаче электрической энергии с деятельностью по купле-продаже и производству электрической энергии аффилированными лицами в границах одной ценовой зоны оптового рынка электроэнергии.</text:p>
      <text:p text:style-name="P23"><text:tab/>Учитывая изложенное, руководствуясь пунктом 4 части 2 и частью 7 статьи 33, а также пунктом 2 части 1 статьи 23 Федерального закона «О защите конкуренции», в случае совершения рассматриваемой сделки ОАО «Волжская ТГК» или иным лицам, входящим в группу лиц ЗАО «КЭС», необходимо совершить действия, а именно:</text:p>
      <text:p text:style-name="P23"><text:tab/>1) совершить действия, направленные на соблюдение требований статьи 6 Федерального закона от 26.03.2003 № 36-ФЗ по недопущению совмещения деятельности по передаче электрической энергии и деятельности по производству и купле-продаже электрической энергии, в срок до 01.02.201<text:span text:style-name="T5">5;</text:span></text:p>
      <text:p text:style-name="P25">2) представить в ФАС России сведения и документы об исполнении пункта 1 в течение 10 рабочих дней с момента его исполнения.</text:p>
      <text:p text:style-name="P6">Одновременно ФАС России сообщает, что 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 А.Ю. Цариковский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етрова Е.А.</text:p>
      <text:p text:style-name="P4">тел.: 8(499)755-23-23 (доб. 088-53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57B7A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D57B7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2:38:11.05</meta:creation-date>
    <dc:date>2014-07-17T12:09:16.21</dc:date>
    <meta:editing-duration>PT8M41S</meta:editing-duration>
    <meta:editing-cycles>1</meta:editing-cycles>
    <meta:generator>OpenOffice.org/3.4.1$Win32 OpenOffice.org_project/341m1$Build-9593</meta:generator>
    <meta:print-date>2014-07-17T10:32:32.47</meta:print-date>
    <meta:document-statistic meta:table-count="0" meta:image-count="1" meta:object-count="0" meta:page-count="4" meta:paragraph-count="17" meta:word-count="842" meta:character-count="6824"/>
    <meta:user-defined meta:name="Поле 1"/>
    <meta:user-defined meta:name="Поле 2"/>
    <meta:user-defined meta:name="Поле 3"/>
    <meta:user-defined meta:name="Поле 4"/>
  </office:meta>
</office:document-meta>
</file>