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CDB2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4pt"/>
    </style:style>
    <style:style style:name="P5" style:family="paragraph" style:parent-style-name="Text_20_body">
      <style:paragraph-properties fo:margin-left="10.448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5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16cm" style:auto-text-indent="false">
        <style:tab-stops>
          <style:tab-stop style:position="0.31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8.811cm" fo:margin-right="0cm" fo:margin-top="0cm" fo:margin-bottom="0cm" fo:text-align="justify" style:justify-single-word="false" fo:text-indent="-0.794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Обычный_20__28_веб_29_1"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7.999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19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e4137e-d533-4a73-ae10-81995e601693" text:name="BossProviderVariable"/>
      </text:user-field-decls>
      <text:p text:style-name="P18"/>
      <text:p text:style-name="P19"/>
      <text:p text:style-name="P7"/>
      <text:p text:style-name="P7"/>
      <text:p text:style-name="P7"/>
      <text:p text:style-name="P7">Уведомление о составлении протокола</text:p>
      <text:p text:style-name="P9"/>
      <text:p text:style-name="P10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ов дел <text:s text:c="23"/></text:span><text:span text:style-name="T9">№№ К-1764/13, К-1879/13, К-1945/13, К-1946/13, К-2078/13, К-174/14 </text:span><text:span text:style-name="T5">на действия </text:span><text:span text:style-name="T6">ЗАО «</text:span><text:span text:style-name="T5">Электронные торговые системы</text:span><text:span text:style-name="T6">»</text:span><text:span text:style-name="T5"> (далее - Оператор электронной площадки), содержащие признаки нарушения законодательства Российской Федерации о размещении заказов,</text:span><text:span text:style-name="T1"> выявил</text:span><text:span text:style-name="T2">о</text:span><text:span text:style-name="T1"> в действиях </text:span><text:span text:style-name="T6">ЗАО «</text:span><text:span text:style-name="T5">Электронные торговые системы</text:span><text:span text:style-name="T6">»</text:span><text:span text:style-name="T1"> признаки состав</text:span><text:span text:style-name="T2">ов</text:span><text:span text:style-name="T1"> административных правонарушений, ответственность за совершение которых предусмотрена частью 10 статьи 7.30 , частью 5 статьи 7.31.1, Кодекса Российской Федерации об административных правонарушениях (далее – КоАП), выразившихся в нарушении</text:span><text:span text:style-name="T8"> Оператором электронной площадки </text:span><text:a xlink:type="simple" xlink:href="consultantplus://offline/ref=04ED12F77C291A6AD527ACE7AF95105EC313DA98B065EF100F912CDEECDF2857EC6E489A08B6L3M"><text:span text:style-name="T7">правил</text:span></text:a><text:span text:style-name="T8"> документооборота, нарушении порядка проведения открытого аукциона в электронной форме.</text:span></text:p>
      <text:p text:style-name="P10"><text:span text:style-name="T1"><text:tab/>В связи с изложенным, </text:span><text:span text:style-name="T2">представителю</text:span><text:span text:style-name="T1"> </text:span><text:span text:style-name="T6">ЗАО «</text:span><text:span text:style-name="T5">Электронные торговые системы</text:span><text:span text:style-name="T6">»</text:span> <text:span text:style-name="T1"><text:s/></text:span><text:span text:style-name="T4">надлежит явиться </text:span><text:span text:style-name="T3">29.07.2014</text:span><text:span text:style-name="T4"> в </text:span><text:span text:style-name="T3">11</text:span><text:span text:style-name="T4">:</text:span><text:span text:style-name="T3">00</text:span><text:span text:style-name="T1"> по адресу: г. Москва, ул. Садовая Кудринская, д. 11, </text:span><text:span text:style-name="T4">каб. 228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6">ЗАО «</text:span><text:span text:style-name="T5">Электронные торговые системы</text:span><text:span text:style-name="T6">»</text:span><text:span text:style-name="T1"> в ФАС России по делу об административных правонарушениях, даче письменных объяснений и замечаний на протокол об административных правонарушениях, </text:span><text:span text:style-name="T1">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tab/>Неявка в указанный срок будет расценена как отказ от подписания протокола.</text:p>
      <text:p text:style-name="P16"/>
      <text:p text:style-name="P9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CDB2B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3CDB2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1:26:56.83</meta:creation-date>
    <dc:date>2014-07-17T12:16:26.86</dc:date>
    <meta:editing-duration>PT36S</meta:editing-duration>
    <meta:editing-cycles>1</meta:editing-cycles>
    <meta:generator>OpenOffice.org/3.4.1$Win32 OpenOffice.org_project/341m1$Build-9593</meta:generator>
    <meta:print-date>2014-07-16T14:54:57.90</meta:print-date>
    <meta:document-statistic meta:table-count="0" meta:image-count="1" meta:object-count="0" meta:page-count="1" meta:paragraph-count="8" meta:word-count="271" meta:character-count="2211"/>
    <meta:user-defined meta:name="Поле 1"/>
    <meta:user-defined meta:name="Поле 2"/>
    <meta:user-defined meta:name="Поле 3"/>
    <meta:user-defined meta:name="Поле 4"/>
  </office:meta>
</office:document-meta>
</file>