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7999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8pt" style:font-name-asian="TimesNewRomanPSMT" style:font-size-asian="8pt" style:font-name-complex="TimesNewRomanPSMT" style:font-size-complex="8pt"/>
    </style:style>
    <style:style style:name="P5" style:family="paragraph" style:parent-style-name="Text_20_body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89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4.995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8.999cm" fo:margin-right="0.026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style:text-position="33% 80%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a64b89-b36f-4eae-b02c-3ca3749e0251" text:name="BossProviderVariable"/>
      </text:user-field-decls>
      <text:p text:style-name="P16"/>
      <text:p text:style-name="P14"/>
      <text:p text:style-name="P6"/>
      <text:p text:style-name="P6">ОПРЕДЕЛЕНИЕ</text:p>
      <text:p text:style-name="P6">об истребовании дополнительных необходимых материалов по делу об административн<text:span text:style-name="T6">ых</text:span> правонарушениях № АК118-14</text:p>
      <text:p text:style-name="P6"/>
      <text:p text:style-name="P5"> «17» июля 2014 г.                                                                           г. Москва</text:p>
      <text:p text:style-name="P5"/>
      <text:p text:style-name="P7"> 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ых правонарушениях, возбужденного определением от 16.07.2014 № АК118-14 в отношении <text:span text:style-name="T2">ГУП «Агентство по государственному заказу, инвестиционной деятельности и межрегиональным связям Республики Татарстан»</text:span> по признакам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правонарушениях (далее – КоАП),</text:p>
      <text:p text:style-name="P10">руководствуясь статьей 26.10 КоАП,</text:p>
      <text:p text:style-name="P9"> </text:p>
      <text:p text:style-name="P12">ОПРЕДЕЛИЛ:</text:p>
      <text:p text:style-name="P12"> </text:p>
      <text:p text:style-name="P9"><text:span text:style-name="T2">ГУП «Агентство по государственному заказу, инвестиционной </text:span><text:span text:style-name="T2">деятельности и межрегиональным связям Республики Татарстан»</text:span> (далее – Оператор электронной площадки) надлежит в <text:span text:style-name="T3">трехдневный срок с момента получения настоящего определения</text:span> представить в ФАС России следующие документы:</text:p>
      <text:p text:style-name="P9">1. Надлежащим образом заверенную копию свидетельства о государственной регистрации юридического лица <text:span text:style-name="T2">ГУП «Агентство по государственному заказу, инвестиционной деятельности и межрегиональным связям Республики Татарстан»</text:span>.</text:p>
      <text:p text:style-name="P9">2. Надлежащим образом заверенную копию свидетельства о постановке на учет юридического лица <text:span text:style-name="T2">ГУП «Агентство по государственному заказу, инвестиционной деятельности и межрегиональным связям Республики Татарстан»</text:span> в налоговом органе по месту нахождения на территории Российской Федерации.</text:p>
      <text:p text:style-name="P9"><text:soft-page-break/>3. Надлежащим образом заверенную копию устава <text:span text:style-name="T2">ГУП «Агентство по государственному заказу, инвестиционной деятельности и межрегиональным связям Республики Татарстан»</text:span>.</text:p>
      <text:p text:style-name="P9">4. Надлежащим образом заверенную копию регламента организации и проведения открытых аукционов в электронной форме для размещения заказов на поставку товаров, выполнение работ, оказание услуг для государственных и муниципальных нужд на сайте <text:span text:style-name="T2">ГУП «Агентство по государственному заказу, инвестиционной деятельности и межрегиональным связям Республики Татарстан»</text:span>  в сети «Интернет».</text:p>
      <text:p text:style-name="P11">5. Надлежащим образом заверенные копии извещений о проведении открытых аукционов в электронной форме <text:span text:style-name="T1">№№ </text:span><text:span text:style-name="T1">0373200022413000069, 0373200017413000269, 0342100015213000156, 0239100000113000058, 0811100001013000208, 0210100000213000038</text:span><text:span text:style-name="T1"> на право заключения государственного контракта</text:span>. </text:p>
      <text:p text:style-name="P9"/>
      <text:p text:style-name="P9">При невозможности представления указанных сведений <text:span text:style-name="T5">в трехдневный срок с момента получения настоящего определения уведоми</text:span>ть об этом в письменной форме ФАС России.</text:p>
      <text:p text:style-name="P9"> Непредставление или несвоевременное представление указанных сведений влечет административную ответственность на основании статьи 19.7<text:span text:style-name="T4">2</text:span> КоАП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79996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579996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09:32:23.69</meta:creation-date>
    <dc:date>2014-07-17T14:18:04.56</dc:date>
    <meta:editing-duration>PT44S</meta:editing-duration>
    <meta:editing-cycles>1</meta:editing-cycles>
    <meta:generator>OpenOffice.org/3.4.1$Win32 OpenOffice.org_project/341m1$Build-9593</meta:generator>
    <meta:print-date>2014-07-17T09:49:56.13</meta:print-date>
    <meta:document-statistic meta:table-count="0" meta:image-count="1" meta:object-count="0" meta:page-count="2" meta:paragraph-count="18" meta:word-count="303" meta:character-count="2772"/>
    <meta:user-defined meta:name="Поле 1"/>
    <meta:user-defined meta:name="Поле 2"/>
    <meta:user-defined meta:name="Поле 3"/>
    <meta:user-defined meta:name="Поле 4"/>
  </office:meta>
</office:document-meta>
</file>