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847D6B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line-height="105%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8pt" style:font-size-asian="8pt" style:font-size-complex="8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" style:master-page-name="First_20_Page">
      <style:paragraph-properties style:page-number="auto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abd9ff-64f8-4d54-863d-48639a7ade5d" text:name="BossProviderVariable"/>
      </text:user-field-decls>
      <text:p text:style-name="P11"/>
      <text:p text:style-name="P4"> </text:p>
      <text:p text:style-name="P3">  </text:p>
      <text:p text:style-name="P3"> </text:p>
      <text:p text:style-name="P8">РЕШЕНИЕ</text:p>
      <text:p text:style-name="P8">по результатам рассмотрения ходатайства</text:p>
      <text:p text:style-name="P9"> </text:p>
      <text:p text:style-name="P10">В соответствии со статьями 28, 33 Федерального закона от 26.07.2006 <text:s text:c="27"/>№ 135-ФЗ «О защите конкуренции» Федеральная антимонопольная служба рассмотрела ходатайство (вх. 56626/14 от 20.06.2014) компании <text:s text:c="41"/>ООО «ГРУППА АГРОКОМ» (юридический адрес: 344002, г. Ростов-на-Дону, <text:s text:c="19"/>ул. Красноармейская, 170/84; основной вид деятельности – деятельность  <text:s text:c="26"/>по управлению холдинг-компаниями) о даче предварительного согласия <text:s text:c="29"/>на приобретение прав, позволяющих осуществлять функции исполнительного органа ОАО «Молочный комбинат «Ростовский» (место нахождения: 344091, <text:s text:c="27"/>г. Ростов-на-Дону, пр. Стачки, 243; основной вид деятельности – сдача внаем собственного нежилого недвижимого имущества) и приняла решение  <text:s text:c="33"/>об удовлетворении данного ходатайства.</text:p>
      <text:p text:style-name="P6"> </text:p>
      <text:p text:style-name="P6"> </text:p>
      <text:p text:style-name="P12"><text:span text:style-name="T2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847D6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847D6B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6T15:25:03.18</meta:creation-date>
    <dc:date>2014-07-17T16:20:19.64</dc:date>
    <meta:editing-duration>PT1M45S</meta:editing-duration>
    <meta:editing-cycles>1</meta:editing-cycles>
    <meta:generator>OpenOffice.org/3.4.1$Win32 OpenOffice.org_project/341m1$Build-9593</meta:generator>
    <meta:print-date>2014-07-17T10:17:31.63</meta:print-date>
    <meta:document-statistic meta:table-count="0" meta:image-count="1" meta:object-count="0" meta:page-count="1" meta:paragraph-count="12" meta:word-count="91" meta:character-count="992"/>
    <meta:user-defined meta:name="Поле 1"/>
    <meta:user-defined meta:name="Поле 2"/>
    <meta:user-defined meta:name="Поле 3"/>
    <meta:user-defined meta:name="Поле 4"/>
  </office:meta>
</office:document-meta>
</file>