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D6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1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2.769cm" fo:margin-right="2.214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a9938-702e-41f7-bee8-2b3d32a56e39" text:name="BossProviderVariable"/>
      </text:user-field-decls>
      <text:p text:style-name="P22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> </text:p>
      <text:p text:style-name="P4">ОПРЕДЕЛЕНИЕ</text:p>
      <text:p text:style-name="P3"> <text:span text:style-name="T1">  о невозможности рассмотрения жалобы на определение об отказе в возбуждении дела об административном правонарушении </text:span></text:p>
      <text:p text:style-name="P5">№9983/05-06</text:p>
      <text:p text:style-name="P10"> </text:p>
      <text:p text:style-name="P11">«1<text:span text:style-name="T4">7</text:span>» июля 2014                                                                                             Москва</text:p>
      <text:p text:style-name="P11"> </text:p>
      <text:p text:style-name="P11"><text:tab/>Я, заместитель начальника Управления контроля размещения государственного заказа Федеральной антимонопольной службы Баширова Д.М., в ходе подготовки к рассмотрению жалобы депутата Ярославской областной Думы Балабаева Сергея Анатольевича на определение об отказе в возбуждении дела об административном правонарушении от 02.06.2014, вынесенное должностным лицом Управления Федеральной антимонопольной службы по Ярославской области Паутовым И.Г., и материалы, приложенные к жалобе,</text:p>
      <text:p text:style-name="P14">руководствуясь статьями 30.1 - 30.4 Кодекса Российской Федерации об административных правонарушениях (далее – КоАП),</text:p>
      <text:p text:style-name="P15">УСТАНОВИЛА:</text:p>
      <text:p text:style-name="P17"> Определением должностного лица Управления Федеральной антимонопольной службы по Ярославской области Паутова И.Г. от 02.06.2014 по заявлению депутата Ярославской областной Думы Балабаева Сергея Анатольевича отказано в возбуждении дела об административном правонарушении по части 6 статьи 7.32 КоАП в отношении должностного лица – директора Муниципального автономного учреждения «Городской центр молодежи и спорта» городского поселения Ростов Савельичевой Натальи Александровны.</text:p>
      <text:p text:style-name="P17">Балабаев Сергей Анатольевич, не согласившись с данным определением, обжаловал его в вышестоящий орган. </text:p>
      <text:p text:style-name="P17">В жалобе Балабаев С.А. указывает на незаконность указанного <text:soft-page-break/>определения, поскольку, по его мнению, в действиях директора Муниципального автономного учреждения «Городской центр молодежи и спорта» городского поселения Ростов Савельичевой Натальи Александровны имеется состав административного правонарушения, предусмотренного частью 6 статьи 7.32 КоАП.</text:p>
      <text:p text:style-name="P17">В ходе подготовки к рассмотрению жалобы на Определение, должностное лицо вышестоящего органа, исследовав доводы о возможности рассмотрения жалобы на определение об отказе в возбуждении дела об административном правонарушении №9983/05-06, приходит к следующему.</text:p>
      <text:p text:style-name="P17">Управлением Федеральной антимонопольной службы по Ярославской области 18.06.2014 направлены в адрес Федеральной антимонопольной службы жалоба депутата Ярославской областной Думы Балабаева С.А. (вх. №7571 от 17.06.2014), определение об отказе в возбуждении дела об административном правонарушении от 02.06.2014 и материалы об отказе в возбуждении дела об административном правонарушении №9983/05-06.</text:p>
      <text:p text:style-name="P17">В соответствии с частью 4 статьи 30.1 КоАП определение об отказе в возбуждении дела об административном правонарушении обжалуется в соответствии с правилами, установленными главой 30 КоАП.</text:p>
      <text:p text:style-name="P18"><text:span text:style-name="T1">Постановление по делу об административном правонарушении, согласно части 1 статьи 30.1 КоАП, может быть обжаловано лицами, указанными в </text:span><text:a xlink:type="simple" xlink:href="http://www.consultant.ru/popular/koap/13_28.html#p9785"><text:span text:style-name="T3">статьях 25.1</text:span></text:a><text:span text:style-name="T1"> - 25.5.1 КоАП, т.е. лицом, в отношении которого ведется производство по делу об административном правонарушении, потерпевшим, законным представителем физического лица, законным представителем юридического лица, защитником и представителем, уполномоченным при Президенте Российской Федерации по защите прав предпринимателей.</text:span></text:p>
      <text:p text:style-name="P18"><text:span text:style-name="T1">Следовательно, указанный в </text:span><text:a xlink:type="simple" xlink:href="http://www.consultant.ru/popular/koap/13_28.html#p9785"><text:span text:style-name="T3">статьях 25.1</text:span></text:a><text:span text:style-name="T1"> - 25.5.1 КоАП перечень лиц, обладающих правом обжалования, в том числе определения об отказе в возбуждении дела об административном правонарушении, является исчерпывающим и не предусматривает возможность обжалования постановлений, определений лицам, сообщившим информацию, содержащую, по мнению такого лица признаки состава административного правонарушения.</text:span></text:p>
      <text:p text:style-name="P18"><text:span text:style-name="T1">При этом, при подготовк</text:span><text:span text:style-name="T2">е</text:span><text:span text:style-name="T1"> к рассмотрению дела об административном правонарушении, в ходе рассмотрения материалов установлено, что в муниципальном контракте №0371300119011000006-0071821-01 не было </text:span><text:span text:style-name="T1">предусмотрено право Казенного предприятия Ярославской области «Дирекция службы заказчика» на односторонне расторжение контракта. </text:span></text:p>
      <text:p text:style-name="P17">Исходя из части 8 статьи 9 <text:s/>Федерального закона от 21.07.2005 № 94-ФЗ «О размещении заказов на поставку товаров, выполнение работ, оказание услуг для государственных и муниципальных нужд» (далее - Закон о размещении заказов) расторжение контракта допускается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p>
      <text:p text:style-name="P17">При таких обстоятельствах должностное лицо вышестоящего органа, не усматривая оснований для принятия жалобы Балабаева С.А. на Определение к <text:soft-page-break/>рассмотрению,</text:p>
      <text:p text:style-name="P11"> </text:p>
      <text:p text:style-name="P12">ОПРЕДЕЛИЛА:</text:p>
      <text:p text:style-name="P11"> </text:p>
      <text:p text:style-name="P17">Жалобу депутата Ярославской областной Думы Балабаева С.А на определение об отказе в возбуждении дела об административном правонарушении от 02.06.2014, вынесенное должностным лицом Управления Федеральной антимонопольной службы по Ярославской области Паутовым И.Г., оставить без рассмотрения. </text:p>
      <text:p text:style-name="P17"> </text:p>
      <text:p text:style-name="P24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D6B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53D6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35:10.35</meta:creation-date>
    <dc:date>2014-07-17T17:09:16.12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554" meta:character-count="4719"/>
    <meta:user-defined meta:name="Поле 1"/>
    <meta:user-defined meta:name="Поле 2"/>
    <meta:user-defined meta:name="Поле 3"/>
    <meta:user-defined meta:name="Поле 4"/>
  </office:meta>
</office:document-meta>
</file>