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89C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c292b-aa2c-489e-869c-0459b14bf74f" text:name="BossProviderVariable"/>
      </text:user-field-decls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РЕШЕНИЕ</text:p>
      <text:p text:style-name="P8">по результатам рассмотрения ходатайства</text:p>
      <text:p text:style-name="P9"/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ОАО «РН-Москва»</text:span> (место нахождения: <text:span text:style-name="T4">109456, <text:s text:c="10"/>г. Москва, ул. Паперника, домовладение 22</text:span>; о<text:span text:style-name="T3">сновной вид деятельности — осуществление оптовой и розничной торговли нефтепродуктами</text:span>) <text:span text:style-name="T6">о получении в пользование 100% </text:span><text:span text:style-name="T5">основных производственных средств </text:span><text:span text:style-name="T6">ЗАО «</text:span><text:span text:style-name="T5">СК-Рубиком</text:span><text:span text:style-name="T6">» </text:span>(место нахождения: <text:span text:style-name="T2">127410, г. Москва, Алтуфьевское шоссе, д. 35, кор. 1, 10 этаж</text:span><text:span text:style-name="T1">; о</text:span><text:span text:style-name="T2">сновной вид деятельности – аренда автотехники, строительных машин и оборудования</text:span><text:span text:style-name="T1">)</text:span><text:span text:style-name="T2"> </text:span><text:span text:style-name="T7">и приняла решение об удовлетворении данного ходатайства</text:span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B89C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B89C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9:04:55</meta:creation-date>
    <dc:date>2014-07-17T17:45:12.67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7" meta:character-count="704"/>
    <meta:user-defined meta:name="Поле 1"/>
    <meta:user-defined meta:name="Поле 2"/>
    <meta:user-defined meta:name="Поле 3"/>
    <meta:user-defined meta:name="Поле 4"/>
  </office:meta>
</office:document-meta>
</file>