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BDD5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margin-left="0cm" fo:margin-right="0.079cm" fo:text-indent="0cm" style:auto-text-indent="false"/>
    </style:style>
    <style:style style:name="P6" style:family="paragraph" style:parent-style-name="Text_20_body">
      <style:paragraph-properties fo:margin-left="0cm" fo:margin-right="0.079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79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.079cm" fo:margin-top="0cm" fo:margin-bottom="0cm" fo:text-align="justify" style:justify-single-word="false" fo:text-indent="0cm" style:auto-text-indent="false"/>
    </style:style>
    <style:style style:name="P9" style:family="paragraph" style:parent-style-name="Heading_20_1">
      <style:paragraph-properties fo:margin-left="0cm" fo:margin-right="0.079cm" fo:margin-top="0cm" fo:margin-bottom="0cm" fo:text-align="justify" style:justify-single-word="false" fo:text-indent="0cm" style:auto-text-indent="false"/>
    </style:style>
    <style:style style:name="P10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7.493cm" fo:margin-right="0cm" fo:text-indent="1.249cm" style:auto-text-indent="false"/>
    </style:style>
    <style:style style:name="P12" style:family="paragraph" style:parent-style-name="Text_20_body">
      <style:paragraph-properties fo:margin-left="9.737cm" fo:margin-right="0cm" fo:text-indent="0cm" style:auto-text-indent="false"/>
    </style:style>
    <style:style style:name="P13" style:family="paragraph" style:parent-style-name="Text_20_body">
      <style:paragraph-properties fo:margin-left="10.186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text-properties fo:font-size="14pt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8d2eb5-bc8c-4f08-a039-6fe05eda19e0" text:name="BossProviderVariable"/>
      </text:user-field-decls>
      <text:p text:style-name="P16"/>
      <text:p text:style-name="P2"> </text:p>
      <text:p text:style-name="P6"> </text:p>
      <text:h text:style-name="P10" text:outline-level="2">РЕШЕНИЕ</text:h>
      <text:p text:style-name="P7">по результатам рассмотрения ходатайства</text:p>
      <text:p text:style-name="P5"> </text:p>
      <text:p text:style-name="P14">         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ОАО «РН-Москва» (</text:span><text:span text:style-name="T3">109456, г. Москва, ул. Паперника, домовладение 22</text:span><text:span text:style-name="T1">; основной вид деятельности: </text:span><text:span text:style-name="T4">р</text:span><text:span text:style-name="T3">озничная торговля нефтепродуктами, реализация сопутствующих товаров</text:span><text:span text:style-name="T1">) о получении в пользование 36,57% основных производственных средств ЗАО «Компания Магистраль АЗК» </text:span><text:span text:style-name="T2">(</text:span><text:span text:style-name="T3">125124, г. Москва, ул. Правды, дом 7/9, строение 1А</text:span><text:span text:style-name="T2">; основной вид деятельности: </text:span><text:span text:style-name="T3">сдача в аренду грузовых автомобилей, прицепов</text:span><text:span text:style-name="T2"> )</text:span><text:span text:style-name="T1"> и приняла решение об удовлетворении данного ходатайства.</text:span></text:p>
      <text:h text:style-name="P9" text:outline-level="1"> 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BDD5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EBDD5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4:52:55.92</meta:creation-date>
    <dc:date>2014-07-17T17:52:00</dc:date>
    <meta:editing-duration>PT3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82" meta:character-count="667"/>
    <meta:user-defined meta:name="Поле 1"/>
    <meta:user-defined meta:name="Поле 2"/>
    <meta:user-defined meta:name="Поле 3"/>
    <meta:user-defined meta:name="Поле 4"/>
  </office:meta>
</office:document-meta>
</file>