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81C5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Standard">
      <style:paragraph-properties fo:margin-left="0.132cm" fo:margin-right="0cm" fo:text-indent="0cm" style:auto-text-indent="false" style:snap-to-layout-grid="false"/>
      <style:text-properties fo:font-size="14pt" style:font-size-asian="14pt"/>
    </style:style>
    <style:style style:name="P7" style:family="paragraph" style:parent-style-name="Text_20_body">
      <style:text-properties fo:font-size="14pt"/>
    </style:style>
    <style:style style:name="P8"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text-indent="0cm" style:auto-text-indent="false" style:snap-to-layout-grid="false"/>
      <style:text-properties fo:font-size="14pt"/>
    </style:style>
    <style:style style:name="P10" style:family="paragraph" style:parent-style-name="Standard">
      <style:paragraph-properties fo:margin-left="0cm" fo:margin-right="0cm" fo:margin-top="0cm" fo:margin-bottom="0cm" fo:text-align="justify" style:justify-single-word="false" fo:text-indent="1.251cm" style:auto-text-indent="false"/>
    </style:style>
    <style:style style:name="P11" style:family="paragraph" style:parent-style-name="Text_20_body" style:master-page-name="First_20_Page">
      <style:paragraph-properties style:page-number="auto"/>
      <style:text-properties fo:font-size="14pt"/>
    </style:style>
    <style:style style:name="P12" style:family="paragraph" style:parent-style-name="Text_20_body" style:master-page-name="First_20_Page">
      <style:paragraph-properties fo:margin-left="0cm" fo:margin-right="0cm" fo:text-indent="0cm" style:auto-text-indent="false" style:page-number="auto" style:snap-to-layout-grid="false"/>
    </style:style>
    <style:style style:name="P13" style:family="paragraph" style:parent-style-name="Text_20_body" style:master-page-name="First_20_Page">
      <style:paragraph-properties fo:margin-top="0cm" fo:margin-bottom="0cm" fo:text-align="justify" style:justify-single-word="false" style:page-number="auto"/>
    </style:style>
    <style:style style:name="P14" style:family="paragraph" style:parent-style-name="Text_20_body">
      <style:paragraph-properties fo:margin-top="0cm" fo:margin-bottom="0cm" fo:text-align="center" style:justify-single-word="false"/>
      <style:text-properties fo:font-size="14pt" fo:language="ru" fo:country="RU" style:font-size-asian="14pt"/>
    </style:style>
    <style:style style:name="P15" style:family="paragraph" style:parent-style-name="Text_20_body">
      <style:paragraph-properties fo:margin-left="0cm" fo:margin-right="0cm" fo:margin-top="0cm" fo:margin-bottom="0.212cm" fo:text-align="end"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212cm" fo:text-align="end" style:justify-single-word="false" fo:text-indent="1.251cm" style:auto-text-indent="false"/>
      <style:text-properties fo:font-size="8pt" style:font-size-asian="8pt" style:font-size-complex="8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end" style:justify-single-word="false" fo:text-indent="1.251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style>
    <style:style style:name="P21" style:family="paragraph" style:parent-style-name="Text_20_body">
      <style:text-properties fo:color="#000000" style:font-name="Times New Roman"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fo:font-size="14pt"/>
    </style:style>
    <style:style style:name="T4" style:family="text">
      <style:text-properties fo:color="#000000" style:font-name="Times New Roman" fo:font-size="14pt" fo:language="ru" fo:country="RU" style:font-size-asian="14pt" style:font-size-complex="14pt"/>
    </style:style>
    <style:style style:name="T5" style:family="text">
      <style:text-properties style:font-name="Wingdings"/>
    </style:style>
    <style:style style:name="T6" style:family="text">
      <style:text-properties fo:language="en" fo:country="US"/>
    </style:style>
    <style:style style:name="T7"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c8b836-cc9b-44d9-afd2-161dc267ec20" text:name="BossProviderVariable"/>
      </text:user-field-decls>
      <text:p text:style-name="P11"/>
      <text:p text:style-name="P21"/>
      <text:p text:style-name="P8"/>
      <text:p text:style-name="P3">Решение</text:p>
      <text:p text:style-name="P3">по результатам рассмотрения ходатайства</text:p>
      <text:p text:style-name="P3"/>
      <text:p text:style-name="P5">В соответствии со статьями 28, 33 Федерального закона от 26.07.2006 №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г-Миниоил» (место нахождения: Российская Федерация, 352120, Краснодарский край, г.Тихорецк, ул.Федосеева, 47-а; основные виды деятельности – сдача внаем собственного нежилого недвижимого имущества; эксплуатация автозаправочных станций), составляющих 99,9% балансовой стоимости основных производственных средств и нематериальных активов Общества с ограниченной ответственностью «Юг-Миниоил», и приняла решение об удовлетворении данного ходатайства и выдаче предписания <text:s text:c="14"/>(от <text:span text:style-name="T6">17</text:span>.07.2014 № АГ/28751/14).</text:p>
      <text:p text:style-name="P5">Настоящее решение действует только в совокупности с указанным предписанием. </text:p>
      <text:p text:style-name="P14">ПРЕДПИСАНИЕ</text:p>
      <text:p text:style-name="P14"><text:span text:style-name="Основной_20_шрифт_20_абзаца"><text:span text:style-name="T7"/></text:span></text:p>
      <text:p text:style-name="P10"><text:span text:style-name="Основной_20_шрифт_20_абзаца"><text:span text:style-name="T7">В соответствии со статьями 28, 33 Федерального закона от 26.07.2006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г-Миниоил» (место нахождения: </text:span></text:span><text:span text:style-name="Основной_20_шрифт_20_абзаца"><text:span text:style-name="T4">Российская Федерация, 352120, Краснодарский край, г.Тихорецк, ул.Федосеева, 47-а</text:span></text:span><text:span text:style-name="Основной_20_шрифт_20_абзаца"><text:span text:style-name="T7">; основные виды деятельности – сдача внаем собственного нежилого недвижимого имущества; эксплуатация автозаправочных станций.), составляющих 99,9% балансовой стоимости основных производственных средств и нематериальных активов Общества с ограниченной ответственностью «Юг- Миниоил», и на основании проведенного анализа установила, что совершение данной сделки может привести к ограничению конкуренции на рынках хранения и реализации нефтепродуктов в Краснодарском крае, руководствуясь пунктом 2 части 1 </text:span></text:span><text:soft-page-break/><text:span text:style-name="Основной_20_шрифт_20_абзаца"><text:span text:style-name="T7">статьи 23 и пунктом 4 части 2 статьи 33 Закона «О защите конкуренции», приняла решение выдать предписание ОАО «НК «Роснефть» - Кубаньнефтепродукт» о недопущении действий, которые могут привести к ограничению конкуренции, до тех пор, пока основные производственные средства ООО «Юг- Миниоил» находятся в пользовании ОАО «НК «Роснефть» - Кубаньнефтепродукт», в частности:</text:span></text:span></text:p>
      <text:list xml:id="list1261445030238259974" text:style-name="L1">
        <text:list-item>
          <text:p text:style-name="P20"><text:span text:style-name="Основной_20_шрифт_20_абзаца"><text:span text:style-name="T7">Запрещаются действия (бездействия), направленные на ограничение возможности хозяйствующим субъектам, не входящим в группу лиц ОАО «НК «Роснефть» - Кубаньнефтепродукт», осуществлять поставку нефтепродуктов в Краснодарский край и реализацию нефтепродуктов в Краснодарском крае.</text:span></text:span></text:p>
        </text:list-item>
        <text:list-item>
          <text:p text:style-name="P20"><text:span text:style-name="Основной_20_шрифт_20_абзаца"><text:span text:style-name="T7">При наличии предложений от хозяйствующих субъектов, осуществляющих реализацию нефтепродуктов в Краснодарском крае и не входящих в группу лиц ОАО «НК «Роснефть» - Кубаньнефтепродукт», и при наличии технической возможности, не допускать необоснованного отказа от заключения договоров на оказание услуг по хранению нефтепродуктов, заключать договоры на оказание услуг по хранению нефтепродуктов на условиях, не допускающих неравного положения этих хозяйствующих субъектов с организациями, принадлежащими к группе лиц ОАО «НК «Роснефть» - Кубаньнефтепродукт».</text:span></text:span></text:p>
        </text:list-item>
      </text:list>
      <text:p text:style-name="P19"><text:span text:style-name="Основной_20_шрифт_20_абзаца"><text:span text:style-name="T7">Одновременно Федеральная антимонопольная служба сообщает, что неисполнение настоящего предписания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text:span></text:span></text:p>
      <text:p text:style-name="P18"/>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81C5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WW_5f_CharLFO1LVL1" style:display-name="WW_CharLFO1LVL1"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2"><draw:image xlink:href="Pictures/10000201000000780000001AEB81C5A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0:54:56.58</meta:creation-date>
    <dc:date>2014-07-18T11:16:04.81</dc:date>
    <meta:editing-duration>PT5M27S</meta:editing-duration>
    <meta:editing-cycles>1</meta:editing-cycles>
    <meta:generator>OpenOffice.org/3.4.1$Win32 OpenOffice.org_project/341m1$Build-9593</meta:generator>
    <meta:print-date>2014-07-17T11:53:02.45</meta:print-date>
    <meta:document-statistic meta:table-count="0" meta:image-count="1" meta:object-count="0" meta:page-count="2" meta:paragraph-count="11" meta:word-count="452" meta:character-count="3885"/>
    <meta:user-defined meta:name="Поле 1"/>
    <meta:user-defined meta:name="Поле 2"/>
    <meta:user-defined meta:name="Поле 3"/>
    <meta:user-defined meta:name="Поле 4"/>
  </office:meta>
</office:document-meta>
</file>