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D36C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text-indent="8.546cm" style:auto-text-indent="false"/>
    </style:style>
    <style:style style:name="P10" style:family="paragraph" style:parent-style-name="Text_20_body">
      <style:paragraph-properties fo:margin-left="0cm" fo:margin-right="0cm" fo:text-indent="8.546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text-indent="8.546cm" style:auto-text-indent="false" style:page-number="auto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Wingdings" fo:font-size="8pt" style:font-size-asian="8pt" style:font-size-complex="8pt"/>
    </style:style>
    <style:style style:name="T4" style:family="text">
      <style:text-properties fo:font-size="14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6dff3-50b7-40cd-9e35-86591246f253" text:name="BossProviderVariable"/>
      </text:user-field-decls>
      <text:p text:style-name="P11"/>
      <text:p text:style-name="P4"/>
      <text:p text:style-name="P4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5"> </text:p>
      <text:p text:style-name="P5"> </text:p>
      <text:p text:style-name="P6">         <text:span text:style-name="T4">В соответствии со статьями 28, 33 Федерального закона от 26.07.2006 №135-ФЗ «О защите конкуренции» Федеральная антимонопольная </text:span><text:span text:style-name="T1">служба рассмотрела ходатайство Закрытого акционерного общества «Менделеев Групп» (место нахождения: Российская Федерация, 115201, г.Москва, <text:s/>Каширский проезд, д.7; основные виды деятельности – управление всеми принадлежащими Обществу акциями акционерных обществ и иными ценными бумагами, а также долями в обществах с ограниченной ответственностью; инвестиционная деятельность, включая операции с ценными бумагами, предоставление возмездных и безвозмездных займов, осуществление иных форм финансирования) о приобретении 100% голосующих акций Открытого акционерного общества «Ярославский нефтеперерабатывающий завод им. Д.И. Менделеева» (место нахождения: Российская Федерация, 152321, Ярославская область, Тутаевский район, пос.Константиновский; основные виды <text:s/>деятельности – производство продукции, на основе переработки нефти и нефтепродуктов; оптовая и розничная торговля нефтепродуктами и иными непродовольственными товарами) и приняла решение об удовлетворении данного ходатайства.  </text:span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D36C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D36C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4:30:46.50</meta:creation-date>
    <dc:date>2014-07-18T11:31:11.99</dc:date>
    <meta:editing-duration>PT2M13S</meta:editing-duration>
    <meta:editing-cycles>1</meta:editing-cycles>
    <meta:generator>OpenOffice.org/3.4.1$Win32 OpenOffice.org_project/341m1$Build-9593</meta:generator>
    <meta:print-date>2014-07-17T10:50:07.70</meta:print-date>
    <meta:document-statistic meta:table-count="0" meta:image-count="1" meta:object-count="0" meta:page-count="1" meta:paragraph-count="7" meta:word-count="129" meta:character-count="1173"/>
    <meta:user-defined meta:name="Поле 1"/>
    <meta:user-defined meta:name="Поле 2"/>
    <meta:user-defined meta:name="Поле 3"/>
    <meta:user-defined meta:name="Поле 4"/>
  </office:meta>
</office:document-meta>
</file>