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D2F0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652cm" fo:margin-right="0.212cm" fo:margin-top="0cm" fo:margin-bottom="0cm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left="9.684cm" fo:margin-right="0.21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9.71cm" fo:margin-right="0.21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684cm" fo:margin-right="0.212cm" fo:margin-top="0cm" fo:margin-bottom="0cm" fo:text-indent="0cm" style:auto-text-indent="false">
        <style:tab-stops>
          <style:tab-stop style:position="0.026cm"/>
        </style:tab-stops>
      </style:paragraph-properties>
      <style:text-properties fo:font-size="14pt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8pt" style:font-size-asian="8pt" style:font-size-complex="8pt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style:font-name="Wingding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1bcc2c-df5a-4716-a1c7-94251150b1c9" text:name="BossProviderVariable"/>
      </text:user-field-decls>
      <text:p text:style-name="P13"/>
      <text:p text:style-name="P4"> </text:p>
      <text:p text:style-name="P4"/>
      <text:p text:style-name="P4"/>
      <text:p text:style-name="P4"> </text:p>
      <text:p text:style-name="P4"> </text:p>
      <text:p text:style-name="P5">РЕШЕНИЕ</text:p>
      <text:p text:style-name="P5">по результатам рассмотрения ходатайства</text:p>
      <text:p text:style-name="P7"> </text:p>
      <text:p text:style-name="P7"> </text:p>
      <text:p text:style-name="P9">         <text:span text:style-name="T1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Запад-Шмидт Инвест» (место нахождения: 115035, Российская Федерация, г.Москва, Софийская набережная, дом 26/1; основные виды деятельности — деятельность по геологическому изучению недр Западно-Шмидтовского участка шельфа Охотского моря с целью поисков и оценки месторождений углеводородов; разведка и разработка недр Западно-Шмидтовского участка шельфа Охотского моря с целью добычи углеводородов; деятельность по геологическому изучению, разведке и разработке недр) </text:span><text:span text:style-name="T2">о приобретении доли в уставном капитале Общества с ограниченной ответственностью «Нижневартовское предприятие по ремонту скважин-1» (</text:span><text:span text:style-name="T1">место нахождения:</text:span><text:span text:style-name="T2"> </text:span><text:span text:style-name="T1">628600, Российская Федерация, ХМАО-Югра, г.Нижневартовск, 12 км Самотлорской дороги, ул.ЗПС, д.5; основной вид деятельности - </text:span><text:span text:style-name="T2">подземный и капитальный ремонт скважин) в размере 100%,</text:span><text:span text:style-name="T1"> и приняла решение об удовлетворении данного ходатайства.  </text:span></text:p>
      <text:p text:style-name="P8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D2F0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3D2F04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5T18:17:53.84</meta:creation-date>
    <dc:date>2014-07-18T11:34:28.26</dc:date>
    <meta:editing-duration>PT2M34S</meta:editing-duration>
    <meta:editing-cycles>1</meta:editing-cycles>
    <meta:generator>OpenOffice.org/3.4.1$Win32 OpenOffice.org_project/341m1$Build-9593</meta:generator>
    <meta:print-date>2014-07-16T19:56:27.16</meta:print-date>
    <meta:document-statistic meta:table-count="0" meta:image-count="1" meta:object-count="0" meta:page-count="1" meta:paragraph-count="11" meta:word-count="129" meta:character-count="1121"/>
    <meta:user-defined meta:name="Поле 1"/>
    <meta:user-defined meta:name="Поле 2"/>
    <meta:user-defined meta:name="Поле 3"/>
    <meta:user-defined meta:name="Поле 4"/>
  </office:meta>
</office:document-meta>
</file>