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7EF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8.255cm" style:auto-text-indent="false"/>
    </style:style>
    <style:style style:name="P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7" style:family="paragraph" style:parent-style-name="Text_20_body">
      <style:paragraph-properties fo:margin-left="8.255cm" fo:margin-right="0cm" fo:text-indent="0cm" style:auto-text-indent="false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ext_20_body" style:master-page-name="First_20_Page">
      <style:paragraph-properties fo:margin-left="0cm" fo:margin-right="0cm" fo:text-indent="8.255cm" style:auto-text-indent="false" style:page-number="auto"/>
    </style:style>
    <style:style style:name="P27" style:family="paragraph" style:parent-style-name="Text_20_body">
      <style:paragraph-properties fo:margin-left="0cm" fo:margin-right="0cm" fo:text-indent="8.255cm" style:auto-text-indent="false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en" fo:country="US" style:font-size-asian="14pt" style:font-size-complex="14pt"/>
    </style:style>
    <style:style style:name="T16" style:family="text">
      <style:text-properties fo:font-variant="normal" fo:text-transform="none" style:font-name="Times New Roman1"/>
    </style:style>
    <style:style style:name="T17" style:family="text">
      <style:text-properties fo:font-variant="normal" fo:text-transform="none" style:font-name="Times New Roman1" fo:font-size="14pt"/>
    </style:style>
    <style:style style:name="T18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9" style:family="text">
      <style:text-properties fo:font-variant="normal" fo:text-transform="none"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4680d-838a-4ab6-b248-5f5cadc165ea" text:name="BossProviderVariable"/>
      </text:user-field-decls>
      <text:p text:style-name="P26"> </text:p>
      <text:p text:style-name="P9"/>
      <text:p text:style-name="P9"/>
      <text:p text:style-name="P8"/>
      <text:p text:style-name="P17"/>
      <text:p text:style-name="P5"/>
      <text:p text:style-name="P18">ОПРЕДЕЛЕНИЕ </text:p>
      <text:p text:style-name="P18">об истребовании дополнительных необходимых </text:p>
      <text:p text:style-name="P18">материалов по делу об административном правонарушении </text:p>
      <text:p text:style-name="P19">№ <text:span text:style-name="T5">К-1617/13/АК____-14</text:span></text:p>
      <text:p text:style-name="P5"/>
      <text:p text:style-name="P3">«16» июля 2014                                                                                     <text:tab/> <text:s text:c="2"/>Москва</text:p>
      <text:p text:style-name="P6"/>
      <text:p text:style-name="P20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6.07.2014 по делу № <text:span text:style-name="T4">К-1617/13/АК____-14 </text:span>в отношении Заместителя руководителя Федерального медико-биологического агентства <text:span text:style-name="T9">&lt;...&gt; </text:span>по признакам состава административного правонарушения, ответственность за совершение которого предусмотрена частью 4.2 статьи 7.30 КоАП (в редакции Федерального закона от 28.12.2013 № 396-ФЗ),</text:p>
      <text:p text:style-name="P21">руководствуясь статьей 26.10 Кодекса Российской Федерации об административных правонарушениях (далее - КоАП),</text:p>
      <text:p text:style-name="P23"> </text:p>
      <text:p text:style-name="P4">УСТАНОВИЛ:</text:p>
      <text:p text:style-name="P7"><text:tab/><text:span text:style-name="T12">Федеральному медико-биологическому агентству</text:span><text:span text:style-name="T2"> надлежит <text:s text:c="32"/>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25"><text:span text:style-name="T11">1.</text:span><text:span text:style-name="T17">     </text:span><text:span text:style-name="T18">Надлежащим образом заверенную копию извещения о проведении открытого аукциона в электронной форме на право заключения государственного контракта на поставку автомобилей скорой медицинской помощи класса «С» (номер извещения 0173100009113000121) (далее — Аукцион);</text:span></text:p>
      <text:p text:style-name="P23"><text:span text:style-name="T10">2.</text:span><text:span text:style-name="T16">      </text:span><text:span text:style-name="T10">Надлежащим образом заверенную копию документации об Аукционе;</text:span></text:p>
      <text:p text:style-name="P23"><text:span text:style-name="T10">3.</text:span><text:span text:style-name="T16">      </text:span><text:span text:style-name="T10">Надлежащим образом заверенную копию приказа о проведении </text:span><text:soft-page-break/><text:span text:style-name="T10">открытого Аукциона;</text:span></text:p>
      <text:p text:style-name="P23"><text:span text:style-name="T10">4.</text:span><text:span text:style-name="T16">      </text:span><text:span text:style-name="T10">Надлежащим образом заверенную копию документа, возлагающего на Заместителя руководителя Федерального медико-биологического агентства </text:span><text:span text:style-name="T14">&lt;...&gt;</text:span><text:span text:style-name="T10"> ответственность за утверждение документации об Аукционе;</text:span></text:p>
      <text:p text:style-name="P24"><text:span text:style-name="T13">5.</text:span><text:span text:style-name="T19">      </text:span><text:span text:style-name="T13">Надлежащим образом заверенную копию приказа о назначении <text:s/>Заместителя руководителя Федерального медико-биологического агентства </text:span><text:span text:style-name="T15">&lt;.....&gt;</text:span><text:span text:style-name="T7"> </text:span><text:span text:style-name="T1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0">на занимаемую должность в ФМБА России</text:span><text:span text:style-name="T13">;</text:span></text:p>
      <text:p text:style-name="P23"><text:span text:style-name="T10">6.</text:span><text:span text:style-name="T16">      </text:span><text:span text:style-name="T10">Надлежащим образом заверенную копию должностного регламента <text:s/>Заместителя руководителя Федерального медико-биологического агентства </text:span><text:span text:style-name="T14">&lt;....&gt;</text:span><text:span text:style-name="T6">; </text:span></text:p>
      <text:p text:style-name="P23"><text:span text:style-name="T10">7.</text:span><text:span text:style-name="T16">      </text:span><text:span text:style-name="T10">Паспортные данные Заместителя руководителя Федерального медико-биологического агентства </text:span><text:span text:style-name="T14">&lt;.....&gt;</text:span><text:span text:style-name="T6"> </text:span><text:span text:style-name="T10">(ФИО, номер и серия паспорта, кем и когда выдан, год и место рождения, место жительства).</text:span></text:p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07EF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107EF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49:41.02</meta:creation-date>
    <dc:date>2014-07-18T12:17:05.17</dc:date>
    <meta:editing-duration>PT1M9S</meta:editing-duration>
    <meta:editing-cycles>1</meta:editing-cycles>
    <meta:generator>OpenOffice.org/3.4.1$Win32 OpenOffice.org_project/341m1$Build-9593</meta:generator>
    <meta:print-date>2014-07-17T16:34:18.94</meta:print-date>
    <meta:document-statistic meta:table-count="0" meta:image-count="1" meta:object-count="0" meta:page-count="2" meta:paragraph-count="22" meta:word-count="291" meta:character-count="2711"/>
    <meta:user-defined meta:name="Поле 1"/>
    <meta:user-defined meta:name="Поле 2"/>
    <meta:user-defined meta:name="Поле 3"/>
    <meta:user-defined meta:name="Поле 4"/>
  </office:meta>
</office:document-meta>
</file>