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89C3F2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margin-left="-0.026cm" fo:margin-right="0cm" fo:text-align="justify" style:justify-single-word="false" fo:text-indent="1.27cm" style:auto-text-indent="false"/>
      <style:text-properties fo:font-size="14pt" style:font-size-asian="14pt" style:font-size-complex="14pt"/>
    </style:style>
    <style:style style:name="P6" style:family="paragraph" style:parent-style-name="Standard">
      <style:paragraph-properties fo:margin-left="-0.026cm" fo:margin-right="0cm" fo:text-align="center" style:justify-single-word="false" fo:text-indent="1.27cm" style:auto-text-indent="false"/>
      <style:text-properties fo:font-size="14pt" fo:font-weight="bold" style:font-size-asian="14pt" style:font-weight-asian="bold" style:font-size-complex="14pt" style:font-weight-complex="bold"/>
    </style:style>
    <style:style style:name="P7" style:family="paragraph" style:parent-style-name="Standard">
      <style:paragraph-properties fo:margin-left="9.71cm" fo:margin-right="0cm" fo:text-align="justify" style:justify-single-word="false" fo:text-indent="0cm" style:auto-text-indent="false"/>
      <style:text-properties fo:font-size="14pt" style:font-size-asian="14pt" style:font-size-complex="14pt"/>
    </style:style>
    <style:style style:name="P8" style:family="paragraph" style:parent-style-name="Standard">
      <style:paragraph-properties fo:margin-left="-0.026cm" fo:margin-right="0cm" fo:text-align="justify"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10" style:family="paragraph" style:parent-style-name="Standard" style:master-page-name="First_20_Page">
      <style:paragraph-properties fo:margin-left="-0.026cm" fo:margin-right="0cm" fo:text-align="justify" style:justify-single-word="false" fo:text-indent="1.27cm" style:auto-text-indent="false" style:page-number="auto"/>
      <style:text-properties fo:font-size="14pt" style:font-size-asian="14pt" style:font-size-complex="14pt"/>
    </style:style>
    <style:style style:name="T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5eb1244-f041-4db4-838a-d528743c9f88" text:name="BossProviderVariable"/>
      </text:user-field-decls>
      <text:p text:style-name="P10"> </text:p>
      <text:p text:style-name="P5"> </text:p>
      <text:p text:style-name="P5"> </text:p>
      <text:p text:style-name="P5"> </text:p>
      <text:p text:style-name="P5"> </text:p>
      <text:p text:style-name="P5"/>
      <text:p text:style-name="P5"/>
      <text:p text:style-name="P7">Руководителю </text:p>
      <text:p text:style-name="P7">Саратовского УФАС России </text:p>
      <text:p text:style-name="P7"> </text:p>
      <text:p text:style-name="P7">Н.И. Ремезову</text:p>
      <text:p text:style-name="P7"> </text:p>
      <text:p text:style-name="P7">ул. Вольская, д. 81, г. Саратов, Саратовская область, 410012</text:p>
      <text:p text:style-name="P7"> </text:p>
      <text:p text:style-name="P7">«Краснокутское летное училище гражданской авиации» филиал Федерального государственного бюджетного образовательного учреждения высшего профессионального образования «Ульяновское высшее авиационное училище гражданской авиации (институт)»</text:p>
      <text:p text:style-name="P7"> </text:p>
      <text:p text:style-name="P7">ул. Авиационная, д. 49, <text:s text:c="18"/>г. Красный Кут, Саратовская область, 413231</text:p>
      <text:p text:style-name="P5"> </text:p>
      <text:p text:style-name="P5"/>
      <text:p text:style-name="P5"/>
      <text:p text:style-name="P9"/>
      <text:p text:style-name="P9"/>
      <text:p text:style-name="P5"/>
      <text:p text:style-name="P6">РЕШЕНИЕ</text:p>
      <text:p text:style-name="P6">по жалобе на действия (бездействие) </text:p>
      <text:p text:style-name="P6">Саратовского УФАС России</text:p>
      <text:p text:style-name="P5"> </text:p>
      <text:p text:style-name="P8">17 июля 2014 года                                                                                  <text:s text:c="8"/>г. Москва</text:p>
      <text:p text:style-name="P5"> </text:p>
      <text:p text:style-name="P5">Временно исполняющим обязанности руководителя ФАС России <text:s text:c="9"/>А.В. Доценко рассмотрена в порядке раздела <text:span text:style-name="T1">V</text:span> Административного регламента <text:soft-page-break/>Федеральной антимонопольной службы по исполнению государственной функции по проведению проверок соблюдения требований антимонопольного законодательства Российской Федерации, утвержденного приказом ФАС России от 25.05.2012 № 340 (далее - Регламент), жалоба «Краснокутского летного училища гражданской авиации» филиала Федерального государственного бюджетного образовательного учреждения высшего профессионального образования «Ульяновское высшее авиационное училище гражданской авиации (институт)» (вх. № 49782-ЭП/14 от 29.05.2014, № 52740/14 от 06.06.2014) (далее - Заявитель) на действия (бездействие) Саратовского УФАС России (далее - Жалоба) и</text:p>
      <text:p text:style-name="P5"> </text:p>
      <text:p text:style-name="P5"/>
      <text:p text:style-name="P6">УСТАНОВЛЕНО:</text:p>
      <text:p text:style-name="P5"> </text:p>
      <text:p text:style-name="P5"/>
      <text:p text:style-name="P5">Заявитель в Жалобе указывает на неправомерное проведение Саратовским УФАС России, проверки «Краснокутского летного училища гражданской авиации» филиала Федерального государственного бюджетного образовательного учреждения высшего профессионального образования «Ульяновское высшее авиационное училище гражданской авиации (институт)», что выражается в нарушении правил территориальной подведомственности.</text:p>
      <text:p text:style-name="P5">Из представленных Заявителем и Саратовским УФАС России материалов (сведений) следует.</text:p>
      <text:p text:style-name="P5">Саратовским УФАС России на основании приказа от 13.05.2014 № 221 «О проведении внеплановой выездной проверки» проведена внеплановая проверка соблюдения требований антимонопольного законодательства, законодательства в сфере закупок «Краснокутским летным училищем гражданской авиации» филиалом Федерального государственного бюджетного образовательного учреждения высшего профессионального образования «Ульяновское высшее авиационное училище гражданской авиации (институт)». </text:p>
      <text:p text:style-name="P5">Приказом от 16.05.2014 № 226 срок проведения проверки продлен по 11.06.2014 включительно.</text:p>
      <text:p text:style-name="P5">В силу абзаца 5 пункта 3.24 Регламента при подготовки приказа о проведении проверки антимонопольный орган в случае необходимости вносит в приказ информацию о проведении (отсутствии проведения) проверки структурных подразделений (в том числе филиалов и представительств) проверяемого лица с указанием адресов проверяемых подразделений.</text:p>
      <text:p text:style-name="P5">Таким образом, Саратовским УФАС России проводится проверка филиала без проведения проверки юридического лица, что не предусмотрено Регламентом.</text:p>
      <text:p text:style-name="P5">Саратовским УФАС России представлено Приложение № 20 «Перечень предметов ведения и объектов надзора Саратовской транспортной прокуратуры» к приказу Южного транспортного прокурора от 31.10.2011 № 88 «Об организации надзора за исполнением законов на транспорте и в <text:soft-page-break/>таможенной сфере», согласно которому на Саратовскую транспортную прокуратуру возложены полномочия по надзору за исполнением законодательства о безопасности движения, полетов и авиационной безопасности, законностью нормативных правовых актов органов власти и управления, местного самоуправления, касающихся функционирования поднадзорных объектов, в пределах Саратовской области.</text:p>
      <text:p text:style-name="P5">Саратовское УФАС России к своим пояснениям по жалобе приложило требование Саратовской транспортной прокуратуры от 13.05.2014 № 23/1-1-2014, согласно которому начальнику отдела контроля товарных рынков Саратовского УФАС России О.В. Евсеевой, и.о. начальника отдела контроля закупок Саратовского УФАС России А.П. Николайчик поручено проведение надзорных мероприятий в «Краснокутском летном училище гражданской авиации» филиале Федерального государственного бюджетного образовательного учреждения высшего профессионального образования «Ульяновское высшее авиационное училище гражданской авиации (институт)» совместно с Саратовской транспортной прокуратурой.</text:p>
      <text:p text:style-name="P5">В силу абзаца 1 части 1 статьи 21, абзаца 3 части 1 статьи 22 Федерального закона от 17.01.1992 № 2202-1 «О прокуратуре Российской Федерации» (далее – Закон о прокуратуре) прокурор при осуществлении возложенных на него функций вправе требовать от руководителей и других должностных лиц органов исполнительной власти представления необходимых документов, материалов, статистических и иных сведений; выделения специалистов для выяснения возникших вопросов; проведения проверок по поступившим в органы прокуратуры материалам и обращениям, ревизий деятельности подконтрольных или подведомственных им организаций.</text:p>
      <text:p text:style-name="P5">В силу части 1 статьи 6 Закона о прокуратуре требования прокурора, вытекающие из его полномочий, подлежат безусловному исполнению в установленный срок.</text:p>
      <text:p text:style-name="P5">Таким образом, Саратовским УФАС России проведена внеплановая проверка на основании требования Саратовской транспортной прокуратуры, в связи с чем ФАС России не усматривает в действиях Саратовского УФАС России нарушений Регламента. </text:p>
      <text:p text:style-name="P5">На основании изложенного, руководствуясь пунктом 5.25 Регламента,</text:p>
      <text:p text:style-name="P5"> </text:p>
      <text:p text:style-name="P5"/>
      <text:p text:style-name="P6">РЕШЕНО:</text:p>
      <text:p text:style-name="P5"> </text:p>
      <text:p text:style-name="P5"/>
      <text:p text:style-name="P5">1. Признать действия Саратовского УФАС России соответствующими Регламенту.</text:p>
      <text:p text:style-name="P5"> </text:p>
      <text:p text:style-name="P5">2. В удовлетворении требований «Краснокутского летного училища гражданской авиации» филиала Федерального государственного бюджетного образовательного учреждения высшего профессионального образования <text:soft-page-break/>«Ульяновское высшее авиационное училище гражданской авиации (институт)» изложенных в жалобе на действия (бездействие) Саратовского УФАС России отказать.</text:p>
      <text:p text:style-name="P5"> </text:p>
      <text:p text:style-name="P5"> </text:p>
      <text:p text:style-name="P8">Временно исполняющий</text:p>
      <text:p text:style-name="P8">обязанности руководителя                                                              <text:s text:c="7"/>А.В. Доценко</text:p>
      <text:p text:style-name="P5"> </text:p>
      <text:p text:style-name="P5"> </text:p>
      <text:p text:style-name="P5"> </text:p>
      <text:p text:style-name="P5">Настоящее Решение может быть обжаловано в Арбитражный суд города Москвы (115191, г. Москва, ул. Б. Тульская, д.17).</text:p>
      <text:p text:style-name="P5"> </text:p>
      <text:p text:style-name="P5">Копия настоящего Решения направляется по адресу:</text:p>
      <text:p text:style-name="P5"> </text:p>
      <text:p text:style-name="P5">1. Саратовское УФАС России, ул. Вольская, д. 81, г. Саратов, Саратовская область, 410012.</text:p>
      <text:p text:style-name="P5">2. «Краснокутское летное училище гражданской авиации» филиал Федерального государственного бюджетного образовательного учреждения высшего профессионального образования «Ульяновское высшее авиационное училище гражданской авиации (институт)», ул. Авиационная, д. 49, г. Красный Кут, Саратовская область, 413231.</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style-name="P3"/>
      <text:p text:style-name="P3"/>
      <text:p text:style-name="P3"/>
      <text:p text:style-name="P3"/>
      <text:p text:style-name="P3"/>
      <text:p text:style-name="P3"/>
      <text:p text:style-name="P3"/>
      <text:p text:style-name="P3"/>
      <text:p text:style-name="P4">Гуленков М.С.</text:p>
      <text:p text:style-name="P4"><text:soft-page-break/>(499) 755-23-23, доб. 088-5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89C3F2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F89C3F2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7T12:54:03.82</meta:creation-date>
    <dc:date>2014-07-18T10:14:53.09</dc:date>
    <meta:editing-duration>PT1M42S</meta:editing-duration>
    <meta:editing-cycles>1</meta:editing-cycles>
    <meta:generator>OpenOffice.org/3.4.1$Win32 OpenOffice.org_project/341m1$Build-9593</meta:generator>
    <meta:document-statistic meta:table-count="0" meta:image-count="1" meta:object-count="0" meta:page-count="5" meta:paragraph-count="73" meta:word-count="719" meta:character-count="6483"/>
    <meta:user-defined meta:name="Поле 1"/>
    <meta:user-defined meta:name="Поле 2"/>
    <meta:user-defined meta:name="Поле 3"/>
    <meta:user-defined meta:name="Поле 4"/>
  </office:meta>
</office:document-meta>
</file>