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631E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1%"/>
    </style:style>
    <style:style style:name="P4" style:family="paragraph" style:parent-style-name="Text_20_body">
      <style:paragraph-properties fo:line-height="101%"/>
      <style:text-properties fo:font-size="8pt" style:font-size-asian="8pt" style:font-size-complex="8pt"/>
    </style:style>
    <style:style style:name="P5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6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652cm" fo:margin-right="0.21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style:font-name="Wingding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8a7073-36e5-4442-bef2-0a5811e3dd49" text:name="BossProviderVariable"/>
      </text:user-field-decls>
      <text:p text:style-name="P14"> </text:p>
      <text:p text:style-name="P8"/>
      <text:p text:style-name="P8"> </text:p>
      <text:p text:style-name="P8"> </text:p>
      <text:p text:style-name="P8"> </text:p>
      <text:p text:style-name="P9">РЕШЕНИЕ</text:p>
      <text:p text:style-name="P9">по результатам рассмотрения ходатайства</text:p>
      <text:p text:style-name="P11"> </text:p>
      <text:p text:style-name="P11"> </text:p>
      <text:p text:style-name="P13">         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Запад-Шмидт Инвест» (место нахождения: 115035, Российская Федерация, г.Москва, Софийская набережная, дом 26/1; основные виды деятельности — деятельность по геологическому изучению недр Западно-Шмидтовского участка шельфа Охотского моря с целью поисков и оценки месторождений углеводородов; разведка и разработка недр Западно-Шмидтовского участка шельфа Охотского моря с целью добычи углеводородов; деятельность по геологическому изучению, разведке и разработке недр) </text:span><text:span text:style-name="T2">о приобретении 100% голосующих акций Закрытого акционерного общества «Нижневартовскбурнефть» (</text:span><text:span text:style-name="T1">место нахождения:</text:span><text:span text:style-name="T2"> Российская Федерация, </text:span><text:span text:style-name="T1">628602, ХМАО-Югра, Тюменская область, г.Нижневартовск, Прибрежная зона, ул.60 лет Октября, д.20а; основные виды деятельности - </text:span><text:span text:style-name="T2">строительство, обустройство и капитальный ремонт скважин; предоставление услуг по бурению, связанному с добычей нефти, газа и газового конденсата)</text:span><text:span text:style-name="T1"> и приняла решение об удовлетворении данного ходатайства.  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631E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E631E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7:50:58.51</meta:creation-date>
    <dc:date>2014-07-18T12:23:14.86</dc:date>
    <meta:editing-duration>PT2M9S</meta:editing-duration>
    <meta:editing-cycles>1</meta:editing-cycles>
    <meta:generator>OpenOffice.org/3.4.1$Win32 OpenOffice.org_project/341m1$Build-9593</meta:generator>
    <meta:print-date>2014-07-16T12:33:36.24</meta:print-date>
    <meta:document-statistic meta:table-count="0" meta:image-count="1" meta:object-count="0" meta:page-count="1" meta:paragraph-count="11" meta:word-count="135" meta:character-count="1196"/>
    <meta:user-defined meta:name="Поле 1"/>
    <meta:user-defined meta:name="Поле 2"/>
    <meta:user-defined meta:name="Поле 3"/>
    <meta:user-defined meta:name="Поле 4"/>
  </office:meta>
</office:document-meta>
</file>