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73EC44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cm" fo:padding="0cm" fo:border="none"/>
    </style:style>
    <style:style style:name="P4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5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5" style:family="paragraph" style:parent-style-name="Text_20_body"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text-indent="8.255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>
        <style:tab-stops/>
      </style:paragraph-properties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6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indent="0.951cm" style:auto-text-indent="false"/>
    </style:style>
    <style:style style:name="P30" style:family="paragraph" style:parent-style-name="Text_20_body" style:master-page-name="First_20_Page">
      <style:paragraph-properties fo:margin-left="0cm" fo:margin-right="0cm" fo:text-indent="8.255cm" style:auto-text-indent="false" style:page-number="auto"/>
    </style:style>
    <style:style style:name="P31" style:family="paragraph" style:parent-style-name="Text_20_body">
      <style:paragraph-properties fo:margin-top="0cm" fo:margin-bottom="0cm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color="#000000" style:font-size-asian="14pt" style:font-size-complex="14pt"/>
    </style:style>
    <style:style style:name="T7" style:family="text">
      <style:text-properties fo:color="#000000" fo:background-color="transparent" style:font-size-asian="14pt" style:font-size-complex="14pt"/>
    </style:style>
    <style:style style:name="T8" style:family="text">
      <style:text-properties fo:color="#000000" fo:font-size="14pt"/>
    </style:style>
    <style:style style:name="T9" style:family="text">
      <style:text-properties fo:color="#000000" fo:language="en" fo:country="US"/>
    </style:style>
    <style:style style:name="T10" style:family="text">
      <style:text-properties style:font-size-asian="14pt" style:font-size-complex="14pt"/>
    </style:style>
    <style:style style:name="T11" style:family="text">
      <style:text-properties style:font-name="Times New Roman1" fo:font-size="14pt"/>
    </style:style>
    <style:style style:name="T12" style:family="text">
      <style:text-properties fo:background-color="#ffffff"/>
    </style:style>
    <style:style style:name="T1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b40a293-f424-436d-8674-64ff7dc0a238" text:name="BossProviderVariable"/>
      </text:user-field-decls>
      <text:p text:style-name="P30"/>
      <text:p text:style-name="P15"/>
      <text:p text:style-name="P8">ОПРЕДЕЛЕНИЕ</text:p>
      <text:p text:style-name="P8">о возбуждении дела об административном</text:p>
      <text:p text:style-name="P11">правонарушении № К-1617/13/АК____-14 и проведении</text:p>
      <text:p text:style-name="P8">административного расследования</text:p>
      <text:p text:style-name="P12"> </text:p>
      <text:p text:style-name="P12"/>
      <text:p text:style-name="P9">«17» июля 2014                                                                                              <text:s text:c="3"/>Москва</text:p>
      <text:p text:style-name="P9"/>
      <text:p text:style-name="P9"/>
      <text:p text:style-name="P12"><text:span text:style-name="T3"> <text:tab/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</text:span><text:span text:style-name="T5">№ К-1617/13/АК____-14 </text:span><text:span text:style-name="T3">по жалобе ООО «РОСДРАВПРОЕКТ» (далее — Заявитель) на действия Федерального медико-биологического агентства (далее — Заказчик), содержащие признаки нарушения <text:s/>законодательства Российской Федерации о размещении заказов, при проведении Заказчиком, ОАО «Единая электронная торговая площадка» (далее — Оператор электронной площадки) открытого аукциона в электронной форме на право заключения государственного контракта на поставку автомобилей скорой помощи класса «С» (номер извещения 0173100009113000121) (далее — Аукцион), выявил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и признал их достаточными для возбуждения дела,</text:span></text:p>
      <text:p text:style-name="P27">руководствуясь статьями 28.1, 28.7 КоАП,</text:p>
      <text:p text:style-name="P28"/>
      <text:p text:style-name="P10">УСТАНОВИЛ:</text:p>
      <text:p text:style-name="P10"/>
      <text:p text:style-name="P13"><text:span text:style-name="T10"><text:tab/>Федеральным медико-биологическим агентством (далее — Заказчик) </text:span><text:span text:style-name="T6">размещен открытый аукцион в электронной форме на право заключения государственного контракта на поставку автомобилей скорой помощи класса «С» (номер извещения 0173100009113000121) (далее — Аукцион).</text:span></text:p>
      <text:p text:style-name="P21"><text:span text:style-name="T6"><text:tab/>В соответствии с частью 1 статьи 41.6 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 (далее – Закон о размещении заказов), </text:span><text:span text:style-name="T10">документация об открытом аукционе в электронной форме должна соответствовать требованиям, предусмотренным частями 1 - 3.2, 4.1 - 6 статьи 34 настоящего Федерального закона.</text:span></text:p>
      <text:p text:style-name="P17">Как следует из материалов настоящего дела, Заказчиком приведены указания на товарные знаки и фирменные наименования без сопровождения словами «или эквивалент» и без указания параметров эквивалентности, а так же <text:soft-page-break/>в документации об Аукционе не установлено требование о предоставлении гарантии производителя товара, которая должна быть установлена в случае поставки новых машин и медицинского оборудования, что нарушает часть 1 и пункт 6 части 4 статьи 41.6 Закона о размещении заказов.</text:p>
      <text:p text:style-name="P21"><text:span text:style-name="T6">Следует отметить, что аналогичные нормы содержатся в </text:span><text:span text:style-name="T7">части 1</text:span><text:span text:style-name="T6"> и части 4 статьи 3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.</text:span></text:p>
      <text:p text:style-name="P19"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22"><text:span text:style-name="T8">Согласно части 4.2 статьи 7.30 КоАП (в редакции Федерального закона от 28.12.2013 № 396-ФЗ), за </text:span><text:span text:style-name="T2">утверждение документации об аукционе, не соответствующей требованиям,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 </text:span><text:span text:style-name="T8">предусмотрена административная ответственность.</text:span></text:p>
      <text:p text:style-name="P19">Согласно документации об открытом аукционе в электронной форме на право заключить государственный контракт на поставку автомобилей скорой медицинской помощи класса «С», ответственным лицом Заказчика, утвердившим документацию об Аукционе, является заместитель руководителя Федерального медико-биологического агентства <text:span text:style-name="T13">&lt;...&gt;</text:span></text:p>
      <text:p text:style-name="P21">Таким образом, в действиях должностного лица – з<text:span text:style-name="T4">аместителя руководителя Федерального медико-биологического агентства </text:span><text:span text:style-name="T9">&lt;...&gt;</text:span> выразившихся в утверждении документации об Аукционе, не соответствующей требованиям,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, содержатся признаки состава административного правонарушения, <text:span text:style-name="T4">ответственность за совершение которого предусмотрена</text:span> частью 4.2 статьи 7.30 КоАП <text:span text:style-name="T4">(в редакции Федерального закона от 28.12.2013 № 396-ФЗ).</text:span></text:p>
      <text:p text:style-name="P21">С учетом выше изложенного и на основании статей 28.1, 28.7 КоАП,</text:p>
      <text:p text:style-name="P23"> <text:span text:style-name="T11">ОПРЕДЕЛИЛ:</text:span></text:p>
      <text:p text:style-name="P20"> </text:p>
      <text:p text:style-name="P21">1. Возбудить в отношении з<text:span text:style-name="T4">аместителя руководителя Федерального медико-биологического агентства </text:span><text:span text:style-name="T9">&lt;...&gt;</text:span><text:span text:style-name="T4"> </text:span>дело об административном правонарушении в соответствии частью 4.2 статьи 7.30 КоАП <text:span text:style-name="T4">(в редакции Федерального закона от 28.12.2013 № 396-ФЗ).</text:span></text:p>
      <text:p text:style-name="P21">2. Провести административное расследование.</text:p>
      <text:p text:style-name="P21">3. <text:span text:style-name="T9">&lt;...&gt;</text:span> явиться<text:span text:style-name="T12"> 11.08.2014 в 12.00</text:span> в ФАС России по адресу: г. Москва, ул. Садовая Кудринская, д. 11, каб. 532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<text:soft-page-break/>образом оформленными полномочиями на участие в административном производстве, включая полномочия по защите интересов <text:s/>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2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4">Неявка в указанный срок будет расценена как отказ от подписания протокола.</text:p>
      <text:p text:style-name="P29"> </text:p>
      <text:p text:style-name="P6"> </text:p>
      <text:p text:style-name="P6"/>
      <text:p text:style-name="P6"/>
      <text:p text:style-name="P6"/>
      <text:p text:style-name="P6"/>
      <text:p text:style-name="P6"/>
      <text:p text:style-name="P6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73EC4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B73EC44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7T12:44:51.02</meta:creation-date>
    <dc:date>2014-07-18T12:27:00.19</dc:date>
    <meta:editing-duration>PT36S</meta:editing-duration>
    <meta:editing-cycles>1</meta:editing-cycles>
    <meta:generator>OpenOffice.org/3.4.1$Win32 OpenOffice.org_project/341m1$Build-9593</meta:generator>
    <meta:print-date>2014-07-17T12:45:58.99</meta:print-date>
    <meta:document-statistic meta:table-count="0" meta:image-count="1" meta:object-count="0" meta:page-count="3" meta:paragraph-count="29" meta:word-count="672" meta:character-count="5546"/>
    <meta:user-defined meta:name="Поле 1"/>
    <meta:user-defined meta:name="Поле 2"/>
    <meta:user-defined meta:name="Поле 3"/>
    <meta:user-defined meta:name="Поле 4"/>
  </office:meta>
</office:document-meta>
</file>