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A24D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able_20_Contents">
      <style:paragraph-properties fo:margin-top="0cm" fo:margin-bottom="0cm" fo:padding="0cm" fo:border="none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7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text-indent="8.255cm" style:auto-text-indent="false"/>
    </style:style>
    <style:style style:name="P14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255cm" fo:margin-right="0cm" fo:text-indent="0cm" style:auto-text-indent="false"/>
    </style:style>
    <style:style style:name="P16" style:family="paragraph" style:parent-style-name="Text_20_body">
      <style:paragraph-properties fo:margin-top="0cm" fo:margin-bottom="0.109cm" fo:text-align="center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.109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style:font-name="Times New Roman1" fo:language="en" fo:country="US" fo:background-color="#ffffff" style:font-size-asian="14pt" style:font-size-complex="14pt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language="en" fo:country="US" fo:background-color="#ffffff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14pt"/>
    </style:style>
    <style:style style:name="T14" style:family="text">
      <style:text-properties style:font-name="Times New Roman1" fo:font-size="14pt" style:font-size-asian="14pt" style:font-size-complex="14pt"/>
    </style:style>
    <style:style style:name="T15" style:family="text">
      <style:text-properties style:font-name="Times New Roman1" style:font-size-asian="14pt" style:font-size-complex="14pt"/>
    </style:style>
    <style:style style:name="T16" style:family="text">
      <style:text-properties fo:font-variant="normal" fo:text-transform="none" style:font-name="Times New Roman1"/>
    </style:style>
    <style:style style:name="T17" style:family="text">
      <style:text-properties fo:font-variant="normal" fo:text-transform="none" style:font-name="Times New Roman1" fo:font-size="14pt"/>
    </style:style>
    <style:style style:name="T18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9" style:family="text">
      <style:text-properties fo:font-variant="normal" fo:text-transform="none"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66497c-93d2-497d-a4fc-032ff6569ffd" text:name="BossProviderVariable"/>
      </text:user-field-decls>
      <text:p text:style-name="P25"/>
      <text:p text:style-name="P16">ОПРЕДЕЛЕНИЕ </text:p>
      <text:p text:style-name="P16">об истребовании дополнительных необходимых </text:p>
      <text:p text:style-name="P16">материалов по делу об административном правонарушении </text:p>
      <text:p text:style-name="P17">№ <text:span text:style-name="T5">К-2293/13/АК____-14</text:span></text:p>
      <text:p text:style-name="P8"> </text:p>
      <text:p text:style-name="P10">«17» июля 2014                                                                                     <text:tab/> <text:s text:c="2"/>Москва</text:p>
      <text:p text:style-name="P9"> </text:p>
      <text:p text:style-name="P18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а об административном правонарушении, возбужденного определением от 16.07.2014 по делу № <text:span text:style-name="T4">К-2293/13/АК____-14 </text:span>в отношении<text:span text:style-name="T10"> начальника Управления Судебного департамента в Новосибирской области </text:span><text:span text:style-name="T11">&lt;...&gt;</text:span><text:span text:style-name="T10"> </text:span>по признакам состава административного правонарушения, ответственность за совершение которого предусмотрена частью 4.2 статьи 7.30 КоАП (в редакции Федерального закона от 28.12.2013 № 396-ФЗ),</text:p>
      <text:p text:style-name="P19">руководствуясь статьей 26.10 Кодекса Российской Федерации об административных  правонарушениях (далее - КоАП),</text:p>
      <text:p text:style-name="P21"> </text:p>
      <text:p text:style-name="P11"><text:span text:style-name="T14">УСТАНОВИЛ:</text:span><text:span text:style-name="T2"> </text:span></text:p>
      <text:p text:style-name="P12"><text:tab/><text:span text:style-name="T2">Управлению Судебному департаменту в Новосибирской области  надлежит </text:span><text:span text:style-name="T3">в трехдневный срок</text:span><text:span text:style-name="T2"> со дня получения настоящего определения представить в ФАС России следующие документы:</text:span></text:p>
      <text:p text:style-name="P23"><text:span text:style-name="T13">1.</text:span><text:span text:style-name="T17">     </text:span><text:span text:style-name="T18">Надлежащим образом заверенную копию извещения о проведении открытого аукциона в электронной форме на право заключения государственного контракта «строительство здания Ленинского районного суда г. Новосибирска, по адресу: г. Новосибирск, ул. Связистов, д. 159.» (номер извещения 0151100013313000128) (далее — Аукцион); </text:span></text:p>
      <text:p text:style-name="P21"><text:span text:style-name="T12">2.</text:span><text:span text:style-name="T16">      </text:span><text:span text:style-name="T12">Надлежащим образом заверенную копию документации об Аукционе;</text:span></text:p>
      <text:p text:style-name="P21"><text:span text:style-name="T12">3.</text:span><text:span text:style-name="T16">      </text:span><text:span text:style-name="T12">Надлежащим образом заверенную копию приказа о проведении Аукциона;</text:span></text:p>
      <text:p text:style-name="P21"><text:span text:style-name="T12">4.</text:span><text:span text:style-name="T16">      </text:span><text:span text:style-name="T12">Надлежащим образом заверенную копию документа, возлагающего на <text:s/></text:span><text:span text:style-name="T6">начальника Управления Судебного департамента в Новосибирской области </text:span><text:span text:style-name="T8">&lt;...&gt;</text:span><text:span text:style-name="T6"> </text:span><text:span text:style-name="T12"><text:s/>ответственность за утверждение документации об Аукционе;</text:span></text:p>
      <text:p text:style-name="P22"><text:span text:style-name="T15">5.</text:span><text:span text:style-name="T19">      </text:span><text:span text:style-name="T15">Надлежащим образом заверенную копию приказа о назначении <text:s/></text:span><text:span text:style-name="T7">начальника Управления Судебного департамента в Новосибирской области </text:span><text:span text:style-name="T9">&lt;...&gt;</text:span><text:span text:style-name="T7"> </text:span><text:soft-page-break/><text:span text:style-name="T15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12">на занимаемую должность в </text:span><text:span text:style-name="T7">Управление Судебного департамента в Новосибирской области</text:span><text:span text:style-name="T15">;</text:span></text:p>
      <text:p text:style-name="P21"><text:span text:style-name="T12">6.</text:span><text:span text:style-name="T16">      </text:span><text:span text:style-name="T12">Надлежащим образом заверенную копию должностного регламента <text:s/></text:span><text:span text:style-name="T6">начальника Управления Судебного департамента в Новосибирской области </text:span><text:span text:style-name="T8">&lt;....&gt;</text:span><text:span text:style-name="T6">; </text:span></text:p>
      <text:p text:style-name="P21"><text:span text:style-name="T12">7.</text:span><text:span text:style-name="T16">      </text:span><text:span text:style-name="T12">Паспортные данные </text:span><text:span text:style-name="T6">начальника Управления Судебного департамента в Новосибирской области </text:span><text:span text:style-name="T8">&lt;...&gt;</text:span><text:span text:style-name="T6"> <text:s/></text:span><text:span text:style-name="T12">(ФИО, номер и серия паспорта, кем и когда выдан, год и место рождения, место жительства).</text:span></text:p>
      <text:p text:style-name="P24"/>
      <text:p text:style-name="P19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0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A24D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3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0A24D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2:32:32.41</meta:creation-date>
    <dc:date>2014-07-18T12:32:17.42</dc:date>
    <meta:editing-duration>PT1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314" meta:character-count="2783"/>
    <meta:user-defined meta:name="Поле 1"/>
    <meta:user-defined meta:name="Поле 2"/>
    <meta:user-defined meta:name="Поле 3"/>
    <meta:user-defined meta:name="Поле 4"/>
  </office:meta>
</office:document-meta>
</file>