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5103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4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652cm" fo:margin-right="0.21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0pt"/>
    </style:style>
    <style:style style:name="T4" style:family="text">
      <style:text-properties style:font-name="Wingdings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7535be-4677-4604-bff5-142204f32d59" text:name="BossProviderVariable"/>
      </text:user-field-decls>
      <text:p text:style-name="P11"/>
      <text:p text:style-name="P6"/>
      <text:p text:style-name="P6"/>
      <text:p text:style-name="P6"/>
      <text:p text:style-name="P6"/>
      <text:p text:style-name="P6"> </text:p>
      <text:p text:style-name="P7">РЕШЕНИЕ</text:p>
      <text:p text:style-name="P7">по результатам рассмотрения ходатайства</text:p>
      <text:p text:style-name="P8"> </text:p>
      <text:p text:style-name="P8"> </text:p>
      <text:p text:style-name="P10">         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Н-Сервис» (место нахождения: Российская Федерация, 125284, г.Москва, ул.Беговая, д.3, стр.1; основные виды деятельности — осуществление функций исполнительных органов в обществах с ограниченной ответственностью, акционерных обществах и иных хозяйственных обществах в порядке, предусмотренном законодательством Российской Федерации и заключенными договорами; сдача в наем собственного нежилого недвижимого имущества) </text:span><text:span text:style-name="T2">о приобретении 100% голосующих акций в уставном капитале Открытого акционерного общества «Белорусское управление по повышению нефтеотдачи пластов и капитальному ремонту скважин» (</text:span><text:span text:style-name="T1">место нахождения:</text:span><text:span text:style-name="T2"> </text:span><text:span text:style-name="T1">Российская Федерация, 626440, Тюменская область, г.Нижневартовск, ул.Индустриальная, д.5; </text:span><text:span text:style-name="T2">основные виды деятельности — выполнение комплекса работ по </text:span><text:span text:style-name="T2">повышению нефтеотдачи пластов и капитальному ремонту скважин; оказание сервисных услуг, связанных с разработкой нефтяных и газовых месторождений)</text:span><text:span text:style-name="T1"> и приняла решение об удовлетворении данного ходатайства.  </text:span></text:p>
      <text:p text:style-name="P9"/>
      <text:p text:style-name="P9"> </text:p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3">Куркиева Амина Хаджимурадовна </text:span><text:span text:style-name="T4">(</text:span><text:span text:style-name="T3">84997552323/0888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510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05103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8:42:40.78</meta:creation-date>
    <dc:date>2014-07-18T12:38:24.79</dc:date>
    <meta:editing-duration>PT2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0" meta:word-count="140" meta:character-count="1277"/>
    <meta:user-defined meta:name="Поле 1"/>
    <meta:user-defined meta:name="Поле 2"/>
    <meta:user-defined meta:name="Поле 3"/>
    <meta:user-defined meta:name="Поле 4"/>
  </office:meta>
</office:document-meta>
</file>