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B66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ext_20_body">
      <style:paragraph-properties fo:margin-left="0cm" fo:margin-right="0cm" fo:text-indent="8.255cm" style:auto-text-indent="false"/>
    </style:style>
    <style:style style:name="P1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language="en" fo:country="US"/>
    </style:style>
    <style:style style:name="T8" style:family="text">
      <style:text-properties style:font-size-asian="14pt" style:font-size-complex="14pt"/>
    </style:style>
    <style:style style:name="T9" style:family="text">
      <style:text-properties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a2199-e9c8-4b78-b3fe-e8513b0c63e5" text:name="BossProviderVariable"/>
      </text:user-field-decls>
      <text:p text:style-name="P27"/>
      <text:p text:style-name="P7">ОПРЕДЕЛЕНИЕ</text:p>
      <text:p text:style-name="P7">о возбуждении дела об административном</text:p>
      <text:p text:style-name="P10">правонарушении № К-2293/13/АК____-14 и проведении</text:p>
      <text:p text:style-name="P7">административного расследования</text:p>
      <text:p text:style-name="P11"> </text:p>
      <text:p text:style-name="P11"/>
      <text:p text:style-name="P8">«17» июля 2014                                                                                              <text:s text:c="3"/>Москва</text:p>
      <text:p text:style-name="P8"/>
      <text:p text:style-name="P8"/>
      <text:p text:style-name="P11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2293/13/АК____-14 </text:span><text:span text:style-name="T2">по жалобе ОАО «Строительный трест № 43» (далее — Заявитель) на действия Управления Судебного департамента в Новосибирской области (далее — Заказчик), содержащие признаки нарушения <text:s/>законодательства Российской Федерации о размещении заказов, при проведении Заказчиком, ОАО «Единая электронная торговая площадка» (далее — Оператор электронной площадки) открытого аукциона в электронной форме на право заключения государственного контракта «строительство здания Ленинского районного суда г. Новосибирска, по адресу: г. Новосибирск, ул. Связистов, д. 159 стр.» (номер извещения 0151100013313000128) (далее — Аукцион)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3">руководствуясь статьями 28.1, 28.7 КоАП,</text:p>
      <text:p text:style-name="P24"> </text:p>
      <text:p text:style-name="P24"/>
      <text:p text:style-name="P9">УСТАНОВИЛ:</text:p>
      <text:p text:style-name="P12"/>
      <text:p text:style-name="P19"><text:span text:style-name="T8">Управлением Судебного департамента в Новосибирской области (далее — Заказчик) </text:span><text:span text:style-name="T5">размещен открытый аукцион в электронной форме на право заключения государственного контракта на строительство здания Ленинского районного суда г. Новосибирска, по адресу: г. Новосибирск, ул. Связистов, д. 159 стр. (номер извещения 0151100013313000128) (далее — Аукцион).</text:span></text:p>
      <text:p text:style-name="P19"><text:span text:style-name="T3">В соответствии с частью 1 статьи 41.6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документация об открытом аукционе в электронной форме должна соответствовать требованиям, предусмотренным частями 1 - 3.2, 4.1 - 6 статьи 34 настоящего Федерального закона.</text:p>
      <text:p text:style-name="P17"><text:soft-page-break/>Как следует из материалов настоящего дела, Заказчиком не установлены требования к характеристикам товаров, использующимся при выполнении работ, связанные с определением соответствия товаров потребностям Заказчика, <text:s/>а так же не установлена соответствующая предмету Аукциона подгруппа работ по строительству, реконструкции, капитальному ремонту, объектов капитального строительства в <text:s/>соответствии с номенклатурой товаров, работ, услуг для нужд заказчиков, утвержденной приказом Минэкономразвития России от 07.06.2011 № 273, опыт выполнения которых необходимо подтвердить участникам размещения заказа, что нарушает пункт 1 части 4 статьи 41.6 Закона о размещении заказов.</text:p>
      <text:p text:style-name="P17">Следует отметить, что аналогичная норма содержится в части 1 статьи 33 Федерального закона от 05.04.2013 N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<text:span text:style-name="T6">Согласно части 4.2 статьи 7.30 КоАП (в редакции Федерального закона от 28.12.2013 № 396-ФЗ), за </text:span><text:span text:style-name="T1">утверждение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</text:span><text:span text:style-name="T6">предусмотрена административная ответственность.</text:span></text:p>
      <text:p text:style-name="P19"><text:span text:style-name="T3">Таким образом, действия Заказчика, выразившиеся в </text:span>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text:span text:style-name="T3">с</text:span>одержат признаки состава административного правонарушения,<text:span text:style-name="T3"> ответственность за совершение которого предусмотрена частью 4.2 статьи 7.30 КоАП (в редакции Федерального закона </text:span><text:span text:style-name="T3">от 28.12.2013 № 396-ФЗ).</text:span></text:p>
      <text:p text:style-name="P17">Согласно документации об открытом аукционе в электронной форме на право заключить государственный контракт, ответственным лицом Заказчика, утвердившим документацию об Аукционе, является начальник Управления Судебного департамента в Новосибирской области <text:span text:style-name="T11">&lt;....</text:span>.<text:span text:style-name="T11">&gt;</text:span></text:p>
      <text:p text:style-name="P19">Таким образом, действия должностного лица – <text:span text:style-name="T3">начальника Управления Судебного департамента в Новосибирской области </text:span><text:span text:style-name="T7">&lt;...&gt;</text:span>, выразившихся в утверждении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<text:span text:style-name="T3">ответственность за совершение которого предусмотрена</text:span> частью 4.2 статьи 7.30 КоАП <text:span text:style-name="T3">(в редакции Федерального закона от 28.12.2013 № 396-ФЗ).</text:span></text:p>
      <text:p text:style-name="P19"><text:soft-page-break/>С учетом выше изложенного и на основании статей 28.1, 28.7 КоАП,</text:p>
      <text:p text:style-name="P20"> </text:p>
      <text:p text:style-name="P21">ОПРЕДЕЛИЛ:</text:p>
      <text:p text:style-name="P18"> </text:p>
      <text:p text:style-name="P19">1. Возбудить в отношении <text:span text:style-name="T3">начальника Управления Судебного департамента в Новосибирской области </text:span><text:span text:style-name="T7">&lt;...&gt;</text:span><text:span text:style-name="T3"> </text:span>дело об административном правонарушении в соответствии частью 4.2 статьи 7.30 КоАП <text:span text:style-name="T3">(в редакции Федерального закона от 28.12.2013 № 396-ФЗ).</text:span></text:p>
      <text:p text:style-name="P19">2. Провести административное расследование.</text:p>
      <text:p text:style-name="P19">3. <text:span text:style-name="T7">&lt;...&gt;</text:span> явиться <text:span text:style-name="T9">11.08.2014 в 11.00</text:span> в ФАС России по адресу: г. Москва, ул. Садовая Кудринская, д. 11, каб. 53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1B6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21B6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2:13:03.61</meta:creation-date>
    <dc:date>2014-07-18T12:43:59.06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1" meta:word-count="762" meta:character-count="6323"/>
    <meta:user-defined meta:name="Поле 1"/>
    <meta:user-defined meta:name="Поле 2"/>
    <meta:user-defined meta:name="Поле 3"/>
    <meta:user-defined meta:name="Поле 4"/>
  </office:meta>
</office:document-meta>
</file>