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61F1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10.557cm" fo:margin-right="0.212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10.583cm" fo:margin-right="0.21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10.53cm" fo:margin-right="0.21cm" fo:margin-top="0cm" fo:margin-bottom="0cm" fo:text-indent="0cm" style:auto-text-indent="false">
        <style:tab-stops>
          <style:tab-stop style:position="1.958cm"/>
        </style:tab-stops>
      </style:paragraph-properties>
      <style:text-properties fo:font-size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0pt"/>
    </style:style>
    <style:style style:name="T4" style:family="text">
      <style:text-properties style:font-name="Wingdings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6a2414-1772-4e03-9306-09f69019d249" text:name="BossProviderVariable"/>
      </text:user-field-decls>
      <text:p text:style-name="P12"> </text:p>
      <text:p text:style-name="P4"/>
      <text:p text:style-name="P4"> </text:p>
      <text:p text:style-name="P4"> </text:p>
      <text:p text:style-name="P5">РЕШЕНИЕ</text:p>
      <text:p text:style-name="P5">по результатам рассмотрения ходатайства</text:p>
      <text:p text:style-name="P6"> </text:p>
      <text:p text:style-name="P6"> </text:p>
      <text:p text:style-name="P8">         <text:span text:style-name="T1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РН-Сервис» (место нахождения: Российская Федерация, 125284, г.Москва, ул.Беговая, д.3, стр.1; основные виды деятельности — осуществление функций исполнительных органов в обществах с ограниченной ответственностью, акционерных обществах и иных хозяйственных обществах в порядке, предусмотренном законодательством Российской Федерации и заключенными договорами; сдача в наем собственного нежилого недвижимого имущества) </text:span><text:span text:style-name="T2">о приобретении доли в уставном капитале Общества с ограниченной ответственностью «Управление по капитальному ремонту скважин» (</text:span><text:span text:style-name="T1">место нахождения:</text:span><text:span text:style-name="T2"> </text:span><text:span text:style-name="T1">Российская Федерация, 461046, Оренбургская область, г.Бузулук, ул.Промышленная, д.2; </text:span><text:span text:style-name="T2">основные виды деятельности - капитальный ремонт скважин; ремонтные и монтажно-наладочные работы) в размере 100%,</text:span><text:span text:style-name="T1"> и приняла решение об удовлетворении данного ходатайства. </text:span></text:p>
      <text:p text:style-name="P7"> 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61F1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261F14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5T18:51:05</meta:creation-date>
    <dc:date>2014-07-18T12:44:27.41</dc:date>
    <meta:editing-duration>PT1M8S</meta:editing-duration>
    <meta:editing-cycles>1</meta:editing-cycles>
    <meta:generator>OpenOffice.org/3.4.1$Win32 OpenOffice.org_project/341m1$Build-9593</meta:generator>
    <meta:print-date>2014-07-16T12:40:37.33</meta:print-date>
    <meta:document-statistic meta:table-count="0" meta:image-count="1" meta:object-count="0" meta:page-count="1" meta:paragraph-count="11" meta:word-count="119" meta:character-count="1080"/>
    <meta:user-defined meta:name="Поле 1"/>
    <meta:user-defined meta:name="Поле 2"/>
    <meta:user-defined meta:name="Поле 3"/>
    <meta:user-defined meta:name="Поле 4"/>
  </office:meta>
</office:document-meta>
</file>