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9719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margin-left="8.652cm" fo:margin-right="0.212cm" fo:margin-top="0cm" fo:margin-bottom="0cm" fo:text-indent="0cm" style:auto-text-indent="false"/>
    </style:style>
    <style:style style:name="P5" style:family="paragraph" style:parent-style-name="Text_20_body">
      <style:paragraph-properties fo:margin-left="8.652cm" fo:margin-right="0.212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9.816cm" fo:margin-right="0.212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816cm" fo:margin-right="0.21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843cm" fo:margin-right="0.21cm" fo:margin-top="0cm" fo:margin-bottom="0cm" fo:text-indent="0cm" style:auto-text-indent="false"/>
      <style:text-properties fo:font-size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style:font-name="Times New Roman" fo:font-size="10pt"/>
    </style:style>
    <style:style style:name="T4" style:family="text">
      <style:text-properties style:font-name="Wingdings" fo:font-size="10pt"/>
    </style:style>
    <style:style style:name="T5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2e2e22-d0ef-47b5-b199-fb0fadc149d9" text:name="BossProviderVariable"/>
      </text:user-field-decls>
      <text:p text:style-name="P13"/>
      <text:p text:style-name="P6"/>
      <text:p text:style-name="P6"/>
      <text:p text:style-name="P6"/>
      <text:p text:style-name="P6"> </text:p>
      <text:p text:style-name="P6"> </text:p>
      <text:p text:style-name="P7">РЕШЕНИЕ</text:p>
      <text:p text:style-name="P7">по результатам рассмотрения ходатайства</text:p>
      <text:p text:style-name="P8"> </text:p>
      <text:p text:style-name="P8"> </text:p>
      <text:p text:style-name="P9">         <text:span text:style-name="T1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РН-Сервис» (место нахождения: Российская Федерация, 125284, г.Москва, ул.Беговая, д.3; стр.1; основные виды деятельности — осуществление функций исполнительных органов в обществах с ограниченной ответственностью, акционерных обществах и иных хозяйственных обществах в порядке, предусмотренном законодательством Российской Федерации и заключенными договорами; сдача в наем собственного нежилого недвижимого имущества) </text:span><text:span text:style-name="T2">о приобретении доли в уставном капитале Общества с ограниченной ответственностью «Черногорнефтесервис» (</text:span><text:span text:style-name="T1">место нахождения: Российская Федерация,</text:span><text:span text:style-name="T2"> </text:span><text:span text:style-name="T1">628616, ХМАО-Югра, г.Нижневартовск, Западный Промышленный узел, панель №3, ул.Индустриальная, д.97; </text:span><text:span text:style-name="T2">основные виды деятельности — выполнение работ по капитальному и текущему(подземному) ремонту скважин, освоению скважин в соответствии с Классификатором ремонтных работ в скважинах РД153-39-088-01, включая работы  по повышению нефтеотдачи </text:span><text:span text:style-name="T2">пластов, проведение промыслово-геофизических работ, проведение ремонтно-изоляционных работ, и приготовление и отпуск технической воды и технологических растворов на основе солей, а также включением химических реагентов; обустройство нефтяных и газовых месторождений) в размере 100%,</text:span><text:span text:style-name="T1"> и приняла решение об удовлетворении данного ходатайства. </text:span></text:p>
      <text:p text:style-name="P9"> </text:p>
      <text:p text:style-name="P9"/>
      <text:p text:style-name="P1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9719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A9719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13:14:30.14</meta:creation-date>
    <dc:date>2014-07-18T12:55:25.38</dc:date>
    <meta:editing-duration>PT1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65" meta:character-count="1501"/>
    <meta:user-defined meta:name="Поле 1"/>
    <meta:user-defined meta:name="Поле 2"/>
    <meta:user-defined meta:name="Поле 3"/>
    <meta:user-defined meta:name="Поле 4"/>
  </office:meta>
</office:document-meta>
</file>