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65D6F7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fo:color="#000000" style:font-name="Times New Roman" fo:font-size="14pt" fo:background-color="#ffffff" style:font-size-asian="14pt" style:font-size-complex="14pt" style:font-weight-complex="bold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5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8.652cm" fo:margin-right="0cm" fo:text-indent="0cm" style:auto-text-indent="false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line-height="105%"/>
      <style:text-properties fo:font-size="8pt"/>
    </style:style>
    <style:style style:name="P10" style:family="paragraph" style:parent-style-name="Table_20_Contents">
      <style:paragraph-properties fo:margin-top="0cm" fo:margin-bottom="0cm" fo:padding="0cm" fo:border="none" fo:keep-with-next="always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fo:font-size="13.5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</style:style>
    <style:style style:name="P14" style:family="paragraph" style:parent-style-name="Standard" style:master-page-name="First_20_Page">
      <style:paragraph-properties style:page-number="auto"/>
    </style:style>
    <style:style style:name="T1" style:family="text">
      <style:text-properties fo:font-size="14pt"/>
    </style:style>
    <style:style style:name="T2" style:family="text">
      <style:text-properties fo:font-size="13.5pt"/>
    </style:style>
    <style:style style:name="T3" style:family="text">
      <style:text-properties fo:font-size="8pt"/>
    </style:style>
    <style:style style:name="T4" style:family="text">
      <style:text-properties style:font-name="Wingdings" fo:font-size="8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064f3a-8235-42e5-852a-f1a3e0d1718b" text:name="BossProviderVariable"/>
      </text:user-field-decls>
      <text:p text:style-name="P14"/>
      <text:p text:style-name="Text_20_body"> </text:p>
      <text:p text:style-name="P4">РЕШЕНИЕ</text:p>
      <text:p text:style-name="P4">по результатам рассмотрения ходатайства</text:p>
      <text:p text:style-name="P5"> </text:p>
      <text:p text:style-name="P12"><text:span text:style-name="T2">В соответствии со статьями 27, 33 Федерального закона от 26.07.2006 №135-ФЗ «О защите конкуренции» Федеральная антимонопольная служба рассмотрела ходатайство </text:span><text:span text:style-name="T1">Открытого акционерного общества «Нижневартовское нефтегазодобывающее предприятие» (место нахождения: Российская Федерация, 628616, Тюменская область, Ханты-Мансийский автономный округ-Югра, г.Нижневартовск, ул.Ленина, д.17/П</text:span><text:span text:style-name="T2">; основные виды деятельности – </text:span><text:span text:style-name="T1">разведка и разработка нефтяных и газовых месторождений; добыча, транспортировка, подготовка, переработка и реализация углеводородного сырья и продуктов его переработки</text:span><text:span text:style-name="T2">) о присоединении к нему </text:span><text:span text:style-name="T1">Открытого акционерного общества «Ермаковское» (место нахождения: Российская Федерация, 628616, Ханты-Мансийский автономный округ-Югра, г.Нижневартовск, ул.Ленина, д.17/П</text:span><text:span text:style-name="T2">; основные виды деятельности –</text:span> <text:span text:style-name="T1">разведка и разработка нефтяных и газовых месторождений; добыча, транспортировка, подготовка, переработка и реализация углеводородного сырья и продуктов его переработки</text:span><text:span text:style-name="T2">), и приняла решение об удовлетворении данного ходатайства. </text:span></text:p>
      <text:p text:style-name="P12"> </text:p>
      <text:p text:style-name="P13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65D6F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65D6F7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7T12:13:25.63</meta:creation-date>
    <dc:date>2014-07-18T12:57:44.11</dc:date>
    <meta:editing-duration>PT6M56S</meta:editing-duration>
    <meta:editing-cycles>1</meta:editing-cycles>
    <meta:generator>OpenOffice.org/3.4.1$Win32 OpenOffice.org_project/341m1$Build-9593</meta:generator>
    <meta:print-date>2014-07-17T15:20:05.37</meta:print-date>
    <meta:document-statistic meta:table-count="0" meta:image-count="1" meta:object-count="0" meta:page-count="1" meta:paragraph-count="7" meta:word-count="115" meta:character-count="1082"/>
    <meta:user-defined meta:name="Поле 1"/>
    <meta:user-defined meta:name="Поле 2"/>
    <meta:user-defined meta:name="Поле 3"/>
    <meta:user-defined meta:name="Поле 4"/>
  </office:meta>
</office:document-meta>
</file>