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72C5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5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252cm" fo:margin-right="0.771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font-weight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font-variant="normal" fo:text-transform="none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80022b-a0d5-4924-a544-f45897e4a2b4" text:name="BossProviderVariable"/>
      </text:user-field-decls>
      <text:p text:style-name="P22"/>
      <text:p text:style-name="P5"/>
      <text:p text:style-name="P7">ОПРЕДЕЛЕНИЕ </text:p>
      <text:p text:style-name="P7">об истребовании дополнительных необходимых </text:p>
      <text:p text:style-name="P7">материалов по делам об административных правонарушений </text:p>
      <text:p text:style-name="P5">№№<text:span text:style-name="T2">К-199/14/АК____-14; К-199/14/АК____-14;</text:span> <text:span text:style-name="T2">К-199/14/АК____-14</text:span></text:p>
      <text:p text:style-name="P5"/>
      <text:p text:style-name="P8">«17» июля 2014 <text:s text:c="84"/><text:tab/> <text:s text:c="2"/>Москва</text:p>
      <text:p text:style-name="P6"/>
      <text:p text:style-name="P19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дминистративных правонарушениях, возбужденных определениями от 17.07.2014 по делам №№<text:span text:style-name="T1"> К-199/14/АК____-14; К-199/14/АК____-14; К-199/14/АК____-14 </text:span>в отношении и<text:span text:style-name="T4">сполняющего обязанности начальника отдела размещения государственных заказов Федерального казенного учреждения «Управление федеральных автомобильных дорог «Южный Байкал Федерального дорожного агентства» Тулугоева Андрея Станиславовича </text:span>по признакам составов административных правонарушений, ответственность за совершение которых предусмотрена частями 1.4, 4.2 статьи 7.30 и части 7 статьи 19.5 КоАП (в редакции Федерального закона от 28.12.2013 № 396-ФЗ),</text:p>
      <text:p text:style-name="P20">руководствуясь статьей 26.10 Кодекса Российской Федерации об административных правонарушениях (далее — КоАП),</text:p>
      <text:p text:style-name="P20"/>
      <text:p text:style-name="P7">ОПРЕДЕЛИЛ:</text:p>
      <text:p text:style-name="P7"/>
      <text:p text:style-name="P6"><text:span text:style-name="T3"><text:tab/>Федеральному казенному учреждению «Управление федеральных автомобильных дорог «Южный Байкал Федерального дорожного агентства»</text:span> надлежит <text:span text:style-name="T5">в трехдневный срок</text:span> со дня получения настоящего определения представить в ФАС России следующие документы:</text:p>
      <text:p text:style-name="P21"><text:span text:style-name="T6">1.</text:span><text:span text:style-name="T8"> </text:span><text:span text:style-name="T6">Надлежащим образом заверенную копию извещения о проведении </text:span><text:span text:style-name="T7">открытого аукциона в электронной форме на право заключения государственного контракта на строительство и реконструкцию участков автомобильной дороги М-51, М-53, М-55 «Байкал» - от Челябинска через Курган, Омск, Новосибирск, Кемерово, Красноярск, Иркутск, Улан-Удэ до Читы. Реконструкция автомобильной дороги Р-258 «Байкал» Иркутск-Улан-Удэ-Чита км 464+590, Республика Бурятия (номер извещения 0302100003013000128) (далее – Аукцион);</text:span></text:p>
      <text:p text:style-name="P21"><text:span text:style-name="T6">2.</text:span><text:span text:style-name="T8"> </text:span><text:span text:style-name="T6">Надлежащим образом заверенную копию документации об Аукционе;</text:span></text:p>
      <text:p text:style-name="P21"><text:span text:style-name="T6">3.</text:span><text:span text:style-name="T8"> </text:span><text:span text:style-name="T6">Надлежащим образом заверенную копию приказа о проведении открытого Аукциона;</text:span></text:p>
      <text:p text:style-name="P21"><text:span text:style-name="T6">4.</text:span><text:span text:style-name="T8"> </text:span><text:span text:style-name="T6">Надлежащим образом заверенную копию документа, возлагающего на <text:s/></text:span><text:soft-page-break/><text:span text:style-name="T6">и</text:span><text:span text:style-name="T3">сполняющего обязанности начальника отдела размещения государственных заказов Федерального казенного учреждения «Управление федеральных автомобильных дорог «Южный Байкал Федерального дорожного агентства» Тулугоева Андрея Станиславовича</text:span><text:span text:style-name="T6"> ответственность за утверждение документации об Аукционе;</text:span></text:p>
      <text:p text:style-name="P21"><text:span text:style-name="T6">5. Надлежащим образом заверенную копию документа, возлагающего на <text:s/>и</text:span><text:span text:style-name="T3">сполняющего обязанности начальника отдела размещения государственных заказов Федерального казенного учреждения «Управление федеральных автомобильных дорог «Южный Байкал Федерального дорожного агентства» Тулугоева Андрея Станиславовича</text:span><text:span text:style-name="T6"> ответственность за организацию и проведение Аукциона;</text:span></text:p>
      <text:p text:style-name="P21"><text:span text:style-name="T6">6.</text:span><text:span text:style-name="T8"> </text:span><text:span text:style-name="T6">Надлежащим образом заверенную копию приказа о назначении <text:s/>и</text:span><text:span text:style-name="T3">сполняющего обязанности начальника отдела размещения государственных заказов Федерального казенного учреждения «Управление федеральных автомобильных дорог «Южный Байкал Федерального дорожного агентства» Тулугоева А.С. </text:span><text:span text:style-name="T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ФКУ Упрдор «Южный Байкал»;</text:span></text:p>
      <text:p text:style-name="P20"/>
      <text:p text:style-name="P21"><text:span text:style-name="T6">7.</text:span><text:span text:style-name="T8"> </text:span><text:span text:style-name="T6">Надлежащим образом заверенную копию должностного регламента <text:s/>и</text:span><text:span text:style-name="T3">сполняющего обязанности начальника отдела размещения государственных заказов ФКУ Упрдор «Южный Байкал»Тулугоева А.С.;</text:span></text:p>
      <text:p text:style-name="P21"><text:span text:style-name="T6">8.</text:span><text:span text:style-name="T8"> </text:span><text:span text:style-name="T6">Паспортные данные</text:span> <text:span text:style-name="T6">и</text:span><text:span text:style-name="T3">сполняющего обязанности начальника отдела </text:span><text:span text:style-name="T3">размещения государственных заказов ФКУ Упрдор «Южный Байкал»Тулугоева А.С. </text:span><text:span text:style-name="T6">(ФИО, номер и серия паспорта, кем и когда выдан, год и место рождения, место жительства).</text:span></text:p>
      <text:p text:style-name="P21"/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АП.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72C5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A72C5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59:16.99</meta:creation-date>
    <dc:date>2014-07-18T12:59:36.73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1" meta:word-count="428" meta:character-count="3913"/>
    <meta:user-defined meta:name="Поле 1"/>
    <meta:user-defined meta:name="Поле 2"/>
    <meta:user-defined meta:name="Поле 3"/>
    <meta:user-defined meta:name="Поле 4"/>
  </office:meta>
</office:document-meta>
</file>