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955C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.053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3.5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/>
    </style:style>
    <style:style style:name="P9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3.5pt" fo:background-color="#ffffff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8pt"/>
    </style:style>
    <style:style style:name="P15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8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/>
      <style:text-properties fo:color="#000000" style:font-name="Times New Roman1" fo:font-size="13.5pt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3.5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3.5pt" fo:background-color="#ffffff"/>
    </style:style>
    <style:style style:name="P23" style:family="paragraph" style:parent-style-name="Table_20_Contents">
      <style:paragraph-properties fo:margin-top="0cm" fo:margin-bottom="0cm" fo:padding="0cm" fo:border="none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/>
    </style:style>
    <style:style style:name="P27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 fo:font-size="13.5pt"/>
    </style:style>
    <style:style style:name="T7" style:family="text">
      <style:text-properties fo:color="#000000" style:font-name="Times New Roman1" fo:font-size="13.5pt" fo:background-color="#ffffff"/>
    </style:style>
    <style:style style:name="T8" style:family="text">
      <style:text-properties fo:color="#000000" style:font-name="Times New Roman1" fo:font-size="13.5pt" fo:language="en" fo:country="US" fo:background-color="#ffffff"/>
    </style:style>
    <style:style style:name="T9" style:family="text">
      <style:text-properties fo:color="#000000" style:font-name="Times New Roman1" fo:font-size="13.5pt" fo:language="ru" fo:country="RU" fo:background-color="#ffffff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style:font-name="Times New Roman1" fo:font-size="13.5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738fc7-d07e-4dc1-b353-64499d7dad34" text:name="BossProviderVariable"/>
      </text:user-field-decls>
      <text:p text:style-name="P26"/>
      <text:p text:style-name="P7"/>
      <text:p text:style-name="P7"/>
      <text:p text:style-name="P7"/>
      <text:p text:style-name="P7">ОПРЕДЕЛЕНИЕ</text:p>
      <text:p text:style-name="P7">о возбуждении дела об административном правонарушении № К-199/14/АК___-14 и проведении административного расследования</text:p>
      <text:p text:style-name="P10"> </text:p>
      <text:p text:style-name="P5">«1<text:span text:style-name="T1">7</text:span>» июля 2014   <text:s/>                                                                                         <text:s text:c="8"/>Москва</text:p>
      <text:p text:style-name="P3"> </text:p>
      <text:p text:style-name="P16"><text:tab/>Я, начальник правового отдела Управления контроля размещения <text:s text:c="5"/>госуда<text:span text:style-name="T3">рственного заказа Федеральной антимонопольной службы Семенов Р.В., </text:span><text:span text:style-name="T5">рассмотрев материалы дела № К-199/14, </text:span><text:span text:style-name="T3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 РФ,</text:p>
      <text:p text:style-name="P9"> </text:p>
      <text:p text:style-name="P7">УСТАНОВИЛ:</text:p>
      <text:p text:style-name="P9"> </text:p>
      <text:p text:style-name="P11"><text:span text:style-name="T6"><text:tab/>Комиссией Федеральной антимонопольной служ</text:span><text:span text:style-name="T7">бы по контролю в сфере </text:span><text:span text:style-name="T8"><text:s/></text:span><text:span text:style-name="T9">закупок</text:span><text:span text:style-name="T7"> (далее – Комиссия) принято решение от 04.02.2014 по делу № К-199/14 </text:span><text:span text:style-name="T7">(далее — Решение от 04.02.2014), в соответствии с которым Федеральному казенному учреждению «Управление федеральных автомобильных дорог «Южный Байкал Федерального дорожного движения» </text:span><text:span text:style-name="T3"><text:s/></text:span><text:span text:style-name="T12">(далее – Заказчик) выдано предписание от 04.02.2014 по делу № К-199/14 (далее – Предписание).</text:span></text:p>
      <text:p text:style-name="P12"><text:tab/>В ходе рассмотрения настоящего материала установлено, что Предписание в срок до 18.02.2014 не исполнено.</text:p>
      <text:p text:style-name="P13"><text:span text:style-name="T3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3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13"><text:tab/><text:span text:style-name="T3">Из материалов усматривается, что должностным лицом, ответственным <text:s/>за исполнение Предписания, является исполняющий обязанности начальника </text:span><text:span text:style-name="T5">Федерального казенного учреждения «Управления федеральных автомобильных дорог «Южный Байкал Федерального дорожного движения» </text:span><text:span text:style-name="T11">&lt;...&gt;</text:span></text:p>
      <text:p text:style-name="P12"><text:tab/>Следовательно, должностным лицом, ответственным за неисполнение Предписания, является исполняющий обязанности начальника <text:span text:style-name="T4">Федерального казенного учреждения «Управления федеральных автомобильных дорог «Южный Байкал Федерального дорожного движения» </text:span><text:span text:style-name="T10">&lt;....&gt;</text:span></text:p>
      <text:p text:style-name="P13"><text:soft-page-break/><text:span text:style-name="T3"><text:tab/>В связи с изложенным, в действиях должностного лица – исполняющего обязанности начальника </text:span><text:span text:style-name="T5">Федерального казенного учреждения «Управления федеральных автомобильных дорог «Южный Байкал Федерального дорожного движения» Тулугоева А.С.</text:span><text:span text:style-name="T3">, не выполнившего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</text:span>ть за совершение которого предусмотрена частью 7 статьи 19.5 КоАП.</text:p>
      <text:p text:style-name="P13"><text:tab/>С учетом изложенного и на основании статей 19.5, 28.1, 28.7 КоАП,  </text:p>
      <text:p text:style-name="P11"> </text:p>
      <text:p text:style-name="P7">ОПРЕДЕЛИЛ:</text:p>
      <text:p text:style-name="P7"/>
      <text:p text:style-name="P21">1. Возбудить в отношении должностного лица - исполняющего обязанности начальника<text:span text:style-name="T3"> </text:span><text:span text:style-name="T5">Федерального казенного учреждения «Управления федеральных автомобильных дорог «Южный Байкал Федерального дорожного движения» </text:span><text:span text:style-name="T11">&lt;....&gt; </text:span><text:span text:style-name="T3">дело об административном правонарушении, ответственность за совершение которого предусмотрена частью 7 статьи 19.5 КоАП РФ.</text:span></text:p>
      <text:p text:style-name="P22">2.   Провести административное расследование.</text:p>
      <text:p text:style-name="P22">3.  <text:span text:style-name="T10">&lt;...&gt;</text:span><text:span text:style-name="T4"> я</text:span>виться 12.08.2014 <text:s/>в 11:00 в ФАС России по адресу: г. Москва, ул. Садовая Кудринская, д. 11, каб. 5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0">&lt;....&gt;</text:span><text:span text:style-name="T4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3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tab/>Неявка в указанный срок будет расценена как отказ от подписания протокола.</text:p>
      <text:p text:style-name="P3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955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5955C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55:35.78</meta:creation-date>
    <dc:date>2014-07-18T13:05:58.55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503" meta:character-count="4280"/>
    <meta:user-defined meta:name="Поле 1"/>
    <meta:user-defined meta:name="Поле 2"/>
    <meta:user-defined meta:name="Поле 3"/>
    <meta:user-defined meta:name="Поле 4"/>
  </office:meta>
</office:document-meta>
</file>