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572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style:font-name="Times New Roman1" fo:font-size="13.5pt" fo:background-color="#ffffff"/>
    </style:style>
    <style:style style:name="P16" style:family="paragraph" style:parent-style-name="Text_20_body">
      <style:paragraph-properties fo:margin-left="0cm" fo:margin-right="0.771cm" fo:margin-top="0cm" fo:margin-bottom="0cm" fo:text-align="justify" style:justify-single-word="false" fo:text-indent="0cm" style:auto-text-indent="false"/>
      <style:text-properties fo:background-color="#ffffff"/>
    </style:style>
    <style:style style:name="P17" style:family="paragraph" style:parent-style-name="Text_20_body">
      <style:paragraph-properties fo:margin-left="9.252cm" fo:margin-right="0.771cm" fo:margin-top="0cm" fo:margin-bottom="0cm" fo:text-align="justify" style:justify-single-word="false" fo:text-indent="0cm" style:auto-text-indent="false"/>
      <style:text-properties style:font-name="Times New Roman1" fo:font-size="13.5pt" fo:background-color="#ffffff"/>
    </style:style>
    <style:style style:name="P18" style:family="paragraph" style:parent-style-name="Text_20_body">
      <style:paragraph-properties fo:margin-left="9.252cm" fo:margin-right="0.771cm" fo:margin-top="0cm" fo:margin-bottom="0cm" fo:text-align="justify" style:justify-single-word="false" fo:text-indent="0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ru" fo:country="RU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language="ru" fo:country="RU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4" style:family="paragraph" style:parent-style-name="Text_20_body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db469-c12e-447c-a3a8-e86930af6eb7" text:name="BossProviderVariable"/>
      </text:user-field-decls>
      <text:p text:style-name="P34"/>
      <text:p text:style-name="P5"/>
      <text:p text:style-name="P5"/>
      <text:p text:style-name="P5"/>
      <text:p text:style-name="P5"/>
      <text:p text:style-name="P6">ОПРЕДЕЛЕНИЕ</text:p>
      <text:p text:style-name="P6">о возбуждении дела об административном</text:p>
      <text:p text:style-name="P9">правонарушении № К-199/14____-14 и проведении</text:p>
      <text:p text:style-name="P6">административного расследования</text:p>
      <text:p text:style-name="P10"> </text:p>
      <text:p text:style-name="P10"/>
      <text:p text:style-name="P7">«1<text:span text:style-name="T1">7</text:span>» июля 2014                                                                                              <text:s text:c="3"/>Москва</text:p>
      <text:p text:style-name="P10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К-199/14 по жалобе <text:span text:style-name="T1">Потребительского общества «Вместе» на действия ФКУ «Управления федеральных автомобильных дорог «Южный Байкал Федерального дорожного агентства» при проведении ОАО «Единая электронная торговая площадка» 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-51, М-53, М-55 «Байкал» - от Челябинска через Курган, Омск, Новосибирск, Кемерово, Красноярск, Иркутск, Улан-Удэ до Читы. Реконструкция автомобильной дороги Р-258 «Байкал» Иркутск-Улан-Удэ-Чита км 464+590, Республика Бурятия (номер извещения 0302100003013000128), </text:span>выявил признаки состав<text:span text:style-name="T1">а</text:span> административн<text:span text:style-name="T1">ого</text:span> правонарушени<text:span text:style-name="T1">я</text:span>, ответственность за совершение котор<text:span text:style-name="T1">ого</text:span> предусмотрена част<text:span text:style-name="T1">ью</text:span>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0"><text:span text:style-name="T3">р</text:span><text:span text:style-name="T2">уководствуясь статьями 28.1, 28.7 КоАП,</text:span></text:p>
      <text:p text:style-name="P21"/>
      <text:p text:style-name="P22">УСТАНОВИЛ:</text:p>
      <text:p text:style-name="P5"/>
      <text:p text:style-name="P23"><text:span text:style-name="T1">ФКУ «Управление федеральных автомобильных дорог «Южный Байкал Федерального дорожного агентства» (далее – Заказчик) </text:span><text:span text:style-name="T5">размещен открытый аукцион в электронной форме на право заключения государственного контракта на выполнение на право заключения государственного контракта на строительство и реконструкцию участков автомобильной дороги М-51, М-53, М-55 «Байкал» - от Челябинска через Курган, Омск, Новосибирск, Кемерово, Красноярск, Иркутск, Улан-Удэ до Читы. Реконструкция автомобильной дороги Р-258 «Байкал» Иркутск-Улан-Удэ-Чита км 464+590, Республика Бурятия (номер извещения 0302100003013000128) (далее – Аукцион). </text:span></text:p>
      <text:p text:style-name="P24"><text:span text:style-name="T4">В соответствии с пунктом 1 части 1 статьи 11, пунктом 1 части 3 статьи </text:span><text:soft-page-break/><text:span text:style-name="T4">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документация об открытом аукционе в электронной форме должна, в том числе содержать требования о представлении участниками размещения заказов в составе второй части заявки на участие в аукционе </text:span><text:span text:style-name="T6">копии документов, подтверждающих соответствие участника размещения заказа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торгов.</text:span></text:p>
      <text:p text:style-name="P25"><text:span text:style-name="T7">Вместе с тем, к</text:span>ак следует из материалов настоящего дела, Заказчик в требованиях ко второй части заявки на участие в Аукционе, установленных в документации об Аукционе, не установил надлежащим образом требования о наличии у участников размещения заказов свидетельства о допуске к конкретного вида работам по организации строительства, в связи с чем не представляется возможным определить, копию свидетельства на какой именно вид работы по организации строительства участнику размещения заказа необходимо представить в составе второй части заявки на участие в Аукционе.</text:p>
      <text:p text:style-name="P25">Т<text:span text:style-name="T4">аким образом, действия Заказчика, не установившего надлежащим образом в документации об Аукционе требования о наличии у участников размещения заказов свидетельства о допуске к конкретным видам работам по организации строительства нарушают пункт 1 части 1 статьи 11, </text:span><text:span text:style-name="T8">пункт 1 части 3 статьи 41.6</text:span><text:span text:style-name="T4"> Закона о размещении заказов.</text:span></text:p>
      <text:p text:style-name="P26">Следует отметить, что аналогичные нормы содержатся <text:span text:style-name="T12">в части 1 статьи 31, пункте 2 части 1 статьи 64</text:span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<text:span text:style-name="T4">Кроме того, согласно пункту 1 части 4 статьи 41.6 Закона о размещении заказов, </text:span>документация об открытом аукционе в электронной форме должна также содержать сведения о товарах, работах, об услугах, соответственно на поставку, выполнение, оказание которых размещается заказ, и об условиях исполнения контракта, а именно: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27">В соответствии с частью 1 статьи 743 Гражданского кодекса Российской Федерации, частью 6 статьи 52 и части 2 статьи 48 Градостроительного <text:soft-page-break/>Кодекса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7">Отсутствие в документации о торгах требований к качеству, техническим характеристикам товаров, работ, услуг, безопасности, требований к функциональным характеристикам, размерам, упаковке, отгрузке товара, требования к результатам работ, в том чисел отсутствие проектной документации в полном объеме приводит к невозможности формирования участником размещения заказа предложения по исполнению контракта.</text:p>
      <text:p text:style-name="P26">Таким образом, действия Заказчика, не установившего в документации об Аукционе требований к качеству, техническим характеристикам товаров, работ, услуг, безопасности, требований к функциональным характеристикам, размерам, упаковке, отгрузке товара, требования к результатам работ, в том чисел отсутствие проектной документации в полном объеме нарушают пункт 1 части 4 статьи 41.6 Закона о размещении заказов.</text:p>
      <text:p text:style-name="P26">Следует отметить, что аналогичная норма содержится <text:span text:style-name="T12">в части 1 статьи 33</text:span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<text:span text:style-name="T4">Также, согласно пункту 1 части 4 статьи 41.6 Закона о размещении заказов, </text:span>документация об открытом аукционе в электронной форме должна также содержать сведения о товарах, работах, об услугах, соответственно на поставку, выполнение, оказание которых размещается заказ, и об условиях исполнения контракта, а именно: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25">В «Требованиях к показателям товара используемого при выполнении работ» документации об Аукционе Заказчиком не установлены требования к показателям товаров, используемых при выполнении работ. </text:p>
      <text:p text:style-name="P26">Таким образом, действия Заказчика, не установившего надлежащим образом в документации об Аукционе требования к показателям товаров, используемых при выполнении работ, нарушают пункт 1 части 4, пункт 1, части 3 статьи 41.6 Закона о размещении заказов.</text:p>
      <text:p text:style-name="P26">Следует отметить, что аналогичная норма содержится <text:span text:style-name="T12">в части 1 статьи 33</text:span> Федерального закона от 05.04.2013 № 44-ФЗ «О контрактной системе в сфере <text:soft-page-break/>закупок товаров, работ, услуг для обеспечения государственных и муниципальных нужд».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Согласно части 4.2 статьи 7.30 КоАП (в редакции Федерального закона от 28.12.2013 № 396-ФЗ), за 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p>
      <text:p text:style-name="P26">Согласно Распоряжению ФКУ Упрдор «Южный Байкал» от 25.12.2013 №196 «О размещении заказа путем открытого аукциона в электронной форме для нужд ФКУ Упрдор «Южный Байкал», ответственным лицом Заказчика, утвердившим документацию об Аукционе, является исполняющий обязанности заместителя начальника ФКУ «Управления федеральных автомобильных дорог «Южный Байкал Федерального дорожного агентства» <text:span text:style-name="T13">&lt;...&gt;</text:span></text:p>
      <text:p text:style-name="P23"><text:span text:style-name="T4">Таким образом, в действиях должностного лица – </text:span><text:span text:style-name="T5">исполняющего обязанности заместителя начальника ФКУ «Управления федеральных автомобильных дорог «Южный Байкал Федерального дорожного агентства» <text:s text:c="2"/></text:span><text:span text:style-name="T11">&lt;...&gt;</text:span><text:span text:style-name="T4"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text:s/>содержатся признаки состав</text:span><text:span text:style-name="T5">а</text:span><text:span text:style-name="T4"> административн</text:span><text:span text:style-name="T5">ого</text:span><text:span text:style-name="T4"> правонарушени</text:span><text:span text:style-name="T5">я</text:span><text:span text:style-name="T4">, ответственность за совершение котор</text:span><text:span text:style-name="T5">ого</text:span><text:span text:style-name="T4"> предусмотрена част</text:span><text:span text:style-name="T5">ью</text:span><text:span text:style-name="T4"> <text:s/>4.2 статьи 7.30 КоАП (в редакции Федерального закона от 28.12.2013 № 396-ФЗ).</text:span></text:p>
      <text:p text:style-name="P23">С учетом выше изложенного и на основании статей 28.1, 28.7 КоАП,</text:p>
      <text:p text:style-name="P30"> </text:p>
      <text:p text:style-name="P30"/>
      <text:p text:style-name="P31">ОПРЕДЕЛИЛ:</text:p>
      <text:p text:style-name="P29"/>
      <text:p text:style-name="P23">1. Возбудить в отношении <text:span text:style-name="T5">исполняющего обязанности заместителя начальника ФКУ «Управления федеральных автомобильных дорог «Южный Байкал Федерального дорожного агентства» </text:span><text:span text:style-name="T10">&lt;...&gt;</text:span> дело об административном правонарушении, <text:span text:style-name="T1">предусмотренного</text:span> част<text:span text:style-name="T1">ью</text:span> 4.2 статьи 7.30 КоАП <text:span text:style-name="T4">(в редакции Федерального закона от 28.12.2013 № 396-ФЗ).</text:span></text:p>
      <text:p text:style-name="P23">2. Провести административное расследование.</text:p>
      <text:p text:style-name="P23">3. <text:span text:style-name="T11">&lt;....&gt;</text:span> Явиться <text:span text:style-name="T1">12.08.14</text:span> в <text:span text:style-name="T1">11:30 </text:span>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oft-page-break/>производстве, включая полномочия по защите интересов <text:span text:style-name="T13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3">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957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A9572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51:39.35</meta:creation-date>
    <dc:date>2014-07-18T13:13:14.24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9" meta:word-count="1372" meta:character-count="11154"/>
    <meta:user-defined meta:name="Поле 1"/>
    <meta:user-defined meta:name="Поле 2"/>
    <meta:user-defined meta:name="Поле 3"/>
    <meta:user-defined meta:name="Поле 4"/>
  </office:meta>
</office:document-meta>
</file>