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BA4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0pt" fo:language="en" fo:country="US" fo:background-color="#ffffff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5" style:family="paragraph" style:parent-style-name="Text_20_body">
      <style:paragraph-properties fo:margin-left="0cm" fo:margin-right="0.771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.771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9.252cm" fo:margin-right="0.771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1" fo:font-size="13.5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ru" fo:country="RU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2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style:font-name="Times New Roman1" fo:font-size="10pt" fo:language="en" fo:country="US" fo:background-color="#ffffff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9840c-81dc-4c8e-aafd-3cf0eadd7b28" text:name="BossProviderVariable"/>
      </text:user-field-decls>
      <text:p text:style-name="P28"/>
      <text:p text:style-name="P4"/>
      <text:p text:style-name="P29"/>
      <text:p text:style-name="P10"/>
      <text:p text:style-name="P10">ОПРЕДЕЛЕНИЕ</text:p>
      <text:p text:style-name="P10">о возбуждении дела об административном правонарушении № К-199/14/АК___-14 и проведении административного расследования</text:p>
      <text:p text:style-name="P12"> </text:p>
      <text:p text:style-name="P9">«1<text:span text:style-name="T1">7</text:span>» июля 2014                                                                                              <text:s text:c="8"/>Москва</text:p>
      <text:p text:style-name="P8"> </text:p>
      <text:p text:style-name="P14"><text:tab/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99/14 по жалобе </text:span><text:span text:style-name="T3">Потребительского общества «Вместе» на действия ФКУ «Управления федеральных автомобильных дорог «Южный Байкал Федерального дорожного агентства» при проведении ОАО «Единая электронная торговая площадка» открытого аукциона в электронной форме на право заключения государственного контракта на строительство и реконструкцию участков автомобильной дороги М-51, М-53, М-55 «Байкал» - от Челябинска через Курган, Омск, Новосибирск, Кемерово, Красноярск, Иркутск, Улан-Удэ до Читы. Реконструкция автомобильной дороги Р-258 «Байкал» Иркутск-Улан-Удэ-Чита км 464+590, Республика Бурятия (номер извещения 0302100003013000128), </text:span><text:span text:style-name="T2">выявил признаки состав</text:span><text:span text:style-name="T3">а</text:span><text:span text:style-name="T2"> административн</text:span><text:span text:style-name="T3">ого</text:span><text:span text:style-name="T2"> правонарушени</text:span><text:span text:style-name="T3">я</text:span><text:span text:style-name="T2">, ответственность за совершение котор</text:span><text:span text:style-name="T3">ого</text:span><text:span text:style-name="T2"> предусмотрена част</text:span><text:span text:style-name="T3">ью</text:span><text:span text:style-name="T2"> 1.4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руководствуясь статьями 28.1, 28.7 КоАП,</text:p>
      <text:p text:style-name="P19"/>
      <text:p text:style-name="P10">УСТАНОВИЛ:</text:p>
      <text:p text:style-name="P11"/>
      <text:p text:style-name="P21"><text:tab/>ФКУ «Управление федеральных автомобильных дорог «Южный Байкал Федерального дорожного агентства» (далее – Заказчик) размещен открытый аукцион в электронной форме на право заключения государственного контракта на выполнение на право заключения государственного контракта на строительство и реконструкцию участков автомобильной дороги М-51, М-53, М-55 «Байкал» - от Челябинска через Курган, Омск, Новосибирск, Кемерово, Красноярск, Иркутск, Улан-Удэ до Читы. Реконструкция автомобильной дороги Р-258 «Байкал» Иркутск-Улан-Удэ-Чита км 464+590, Республика Бурятия (номер извещения 0302100003013000128) (далее – Аукцион). </text:p>
      <text:p text:style-name="P20">В соответствии с частью 1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документация об открытом аукционе в электронной <text:soft-page-break/>форме должна соответствовать требованиям, предусмотренным частями 1 - 3.2, 4.1 - 6 статьи 34 настоящего Федерального закона.</text:p>
      <text:p text:style-name="P23"><text:span text:style-name="T6">Согласно части 1 статьи 16 и <text:s/>части 2 статьи 41.7 Закона о размещении заказов информация о размещении заказа размещается на о</text:span><text:span text:style-name="T7">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которым является является www.zakupki.gov.ru (далее — Официальный сайт)</text:span><text:span text:style-name="T9">. </text:span><text:span text:style-name="T6">Информация об открытом аукционе в электронной форме должна быть доступна для ознакомления на Официальном сайте без взимания платы.</text:span></text:p>
      <text:p text:style-name="P20"><text:s/>В соответствии с частью 7 статьи 16 <text:s/>Закона о размещении заказов порядок пользования официальным сайтом и требования к технологическим, программным, лингвистическим, правовым и организационным средствам обеспечения пользования указанным сайтом устанавливается федеральным органом исполнительной власти. Согласно которым информация, размещенная на официальном сайте, должна быть круглосуточно доступна пользователям официального сайта для ознакомления без взимания платы и иных ограничений.</text:p>
      <text:p text:style-name="P20">Как следует из материалов настоящего дела, Заказчик разместил информацию на официальном сайте о заказе на выполнение работ с ограничениями обеспечивающие возможность поиск и копирование фрагментов, что нарушает часть 7 статьи 16 Закона о размещении заказов.</text:p>
      <text:p text:style-name="P20">Согласно Распоряжению ФКУ Упрдор «Южный Байкал» от 25.12.2013 №196 «О размещении заказа путем открытого аукциона в электронной форме для нужд ФКУ Упрдор «Южный Байкал», ответственным должностным лицом Заказчика за организацию и проведение Аукциона, является исполняющий обязанности заместителя начальника ФКУ «Управления федеральных автомобильных дорог «Южный Байкал Федерального дорожного агентства» <text:span text:style-name="T12">&lt;..&gt;</text:span></text:p>
      <text:p text:style-name="P25"><text:span text:style-name="T4">Таким образом, в действиях должностного лица – </text:span><text:span text:style-name="T5">исполняющего обязанности заместителя начальника ФКУ «Управления федеральных </text:span><text:span text:style-name="T5">автомобильных дорог «Южный Байкал Федерального дорожного агентства» Тулугоева </text:span><text:span text:style-name="T10">Андрея Станиславовича</text:span><text:span text:style-name="T5">, не обеспечившего при организации и проведении Аукциона размещение информации на Официальном сайте, в порядке, предусмотренно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</text:span><text:span text:style-name="T4"> содержатся признаки состав</text:span><text:span text:style-name="T5">а</text:span><text:span text:style-name="T4"> административн</text:span><text:span text:style-name="T5">ого</text:span><text:span text:style-name="T4"> правонарушени</text:span><text:span text:style-name="T5">я</text:span><text:span text:style-name="T4">, ответственность за совершение котор</text:span><text:span text:style-name="T5">ого</text:span><text:span text:style-name="T4"> предусмотрена част</text:span><text:span text:style-name="T5">ью</text:span><text:span text:style-name="T4"> <text:s/>1.4 статьи 7.30 КоАП (в редакции Федерального закона от 28.12.2013 № 396-ФЗ).</text:span></text:p>
      <text:p text:style-name="P25">С учетом выше изложенного и на основании статей 28.1, 28.7 КоАП,</text:p>
      <text:p text:style-name="P26"> </text:p>
      <text:p text:style-name="P24">ОПРЕДЕЛИЛ:</text:p>
      <text:p text:style-name="P22"> </text:p>
      <text:p text:style-name="P25"><text:soft-page-break/>1. Возбудить в отношении <text:span text:style-name="T5">исполняющего обязанности заместителя начальника ФКУ «Управления федеральных автомобильных дорог «Южный Байкал Федерального дорожного агентства» </text:span><text:span text:style-name="T11">&lt;...&gt;</text:span> дело об административном правонарушении в соответствии частью 1.4 статьи 7.30 КоАП <text:span text:style-name="T4">(в редакции Федерального закона от 28.12.2013 № 396-ФЗ).</text:span></text:p>
      <text:p text:style-name="P25">2. <text:s/>Провести административное расследование.</text:p>
      <text:p text:style-name="P25">3. <text:span text:style-name="T8">&lt;...&gt;</text:span> Явиться 12.08.14 в 11:15 в ФАС России по адресу: г. Москва, ул. 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Айзатуллина М.М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BA4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BBA4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42:56.56</meta:creation-date>
    <dc:date>2014-07-18T13:23:20.49</dc:date>
    <meta:editing-duration>PT3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754" meta:character-count="6254"/>
    <meta:user-defined meta:name="Поле 1"/>
    <meta:user-defined meta:name="Поле 2"/>
    <meta:user-defined meta:name="Поле 3"/>
    <meta:user-defined meta:name="Поле 4"/>
  </office:meta>
</office:document-meta>
</file>