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83B27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4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Heading_20_4" style:master-page-name="First_20_Page">
      <style:paragraph-properties style:page-number="auto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fo:color="#000000" fo:font-size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language="de" fo:country="DE"/>
    </style:style>
    <style:style style:name="T7" style:family="text">
      <style:text-properties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572983-f129-4dac-97f4-a2dc90e1063f" text:name="BossProviderVariable"/>
      </text:user-field-decls>
      <text:h text:style-name="P11" text:outline-level="4"/>
      <text:p text:style-name="P6"/>
      <text:p text:style-name="P6"/>
      <text:p text:style-name="P6"> </text:p>
      <text:p text:style-name="P6"> </text:p>
      <text:p text:style-name="P7">РЕШЕНИЕ</text:p>
      <text:p text:style-name="P7">по результатам рассмотрения ходатайства</text:p>
      <text:p text:style-name="P8"> </text:p>
      <text:p text:style-name="P8"> </text:p>
      <text:p text:style-name="P10">         <text:span text:style-name="T5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ЛУКОЙЛ-Коми» (место нахождения: Российская Федерация, 169710, Республика Коми, г.Усинск, ул.Нефтяников, д.31; основные виды деятельности – добыча нефти, газа и других полезных ископаемых и их переработка; реализация нефти и газа) о приобретении 16,4420% голосующих акций Открытого акционерного общества «Коминефть» (место нахождения: </text:span><text:span text:style-name="T4">Российская Федерация, </text:span><text:span text:style-name="T5">169710, Республика Коми, г.Усинск, ул.Нефтяников, д.31; основные виды деятельности —</text:span><text:span text:style-name="T3"> </text:span><text:span text:style-name="T6">сдача имущества в аренду</text:span><text:span text:style-name="T5">; добыча нефти, газа и других полезных ископаемых и их переработка), что в совокупности с уже имеющимися у приобретателя голосующими акциями составит 57,8850% голосующих акций Открытого акционерного общества «Коминефть», и приняла решение об удовлетворении данного ходатайства.</text:span><text:span text:style-name="T1">   </text:span></text:p>
      <text:p text:style-name="P9"> </text:p>
      <text:p text:style-name="P9"> </text:p>
      <text:p text:style-name="P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83B2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D83B27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4:20:14.35</meta:creation-date>
    <dc:date>2014-07-18T14:07:04.10</dc:date>
    <meta:editing-duration>PT31M26S</meta:editing-duration>
    <meta:editing-cycles>4</meta:editing-cycles>
    <meta:generator>OpenOffice.org/3.4.1$Win32 OpenOffice.org_project/341m1$Build-9593</meta:generator>
    <meta:print-date>2014-07-17T16:27:02.70</meta:print-date>
    <meta:document-statistic meta:table-count="0" meta:image-count="1" meta:object-count="0" meta:page-count="1" meta:paragraph-count="11" meta:word-count="120" meta:character-count="1020"/>
    <meta:user-defined meta:name="Поле 1"/>
    <meta:user-defined meta:name="Поле 2"/>
    <meta:user-defined meta:name="Поле 3"/>
    <meta:user-defined meta:name="Поле 4"/>
  </office:meta>
</office:document-meta>
</file>