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CA3E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6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678cm" fo:margin-right="0cm" fo:margin-top="0cm" fo:margin-bottom="0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cafcc-2cea-47b6-b060-a69c0a2e86b8" text:name="BossProviderVariable"/>
      </text:user-field-decls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11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ОАО «МОСКОВСКИЙ КРЕДИТНЫЙ БАНК» (место нахождения: 107045, г. Москва, Луков переулок, д. 2, стр. 1; основной вид деятельности – прочее денежное посредничество) о даче согласия на приобретение 100% долей в уставном капитале ООО «ЭДАЛИ» (место нахождения: 129366, г. Москва, ул. Ярославская, д. 11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CA3E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CA3E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6:28:59.82</meta:creation-date>
    <dc:date>2014-07-21T10:31:42.60</dc:date>
    <meta:editing-duration>PT2M54S</meta:editing-duration>
    <meta:editing-cycles>1</meta:editing-cycles>
    <meta:generator>OpenOffice.org/3.4.1$Win32 OpenOffice.org_project/341m1$Build-9593</meta:generator>
    <meta:print-date>2014-07-18T16:44:46.63</meta:print-date>
    <meta:document-statistic meta:table-count="0" meta:image-count="1" meta:object-count="0" meta:page-count="1" meta:paragraph-count="4" meta:word-count="90" meta:character-count="659"/>
    <meta:user-defined meta:name="Поле 1"/>
    <meta:user-defined meta:name="Поле 2"/>
    <meta:user-defined meta:name="Поле 3"/>
    <meta:user-defined meta:name="Поле 4"/>
  </office:meta>
</office:document-meta>
</file>