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DAE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fo:background-color="#ffff00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bc164-5ac9-4377-ad0d-ee914993424a" text:name="BossProviderVariable"/>
      </text:user-field-decls>
      <text:p text:style-name="P13"/>
      <text:p text:style-name="P9"/>
      <text:p text:style-name="P9"/>
      <text:p text:style-name="P9"/>
      <text:p text:style-name="P9"/>
      <text:p text:style-name="P9">Решение</text:p>
      <text:p text:style-name="P9">по результатам рассмотрения ходатайства</text:p>
      <text:p text:style-name="P10"> </text:p>
      <text:p text:style-name="P10">         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ЗАО «Межрегионэнергострой» <text:span text:style-name="T1">(место нахождения</text:span>: пер. Энергетиков, д. 2, г. Калининград, 236034;<text:span text:style-name="T1"> основной вид деятельности – сдача недвижимого имущества в аренду) </text:span>о приобретении <text:span text:style-name="T1">доли  в размере 100 % </text:span>уставного капитала  ООО «ТГК Сервис» <text:span text:style-name="T1">(место нахождения: Манежный переулок, д.19, литера А, помещение 10-Н, г. Санкт-Петербург, 119123; </text:span>основные виды деятельности – выполнение строительных работ и ремонт энергетических объектов), поданное 24.06.2014 в соответствии со статьей 28 Закона о защите конкуренции, и установила следующее.</text:p>
      <text:p text:style-name="P11"><text:tab/>Сделка, являющаяся предметом указанного ходатайства, не приведет к   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Text_20_body"><text:span text:style-name="T2">  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EDA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EDAE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1:50:27.83</meta:creation-date>
    <dc:date>2014-07-21T11:43:06.24</dc:date>
    <meta:editing-duration>PT3M28S</meta:editing-duration>
    <meta:editing-cycles>1</meta:editing-cycles>
    <meta:generator>OpenOffice.org/3.4.1$Win32 OpenOffice.org_project/341m1$Build-9593</meta:generator>
    <meta:print-date>2014-07-16T09:21:47.22</meta:print-date>
    <meta:document-statistic meta:table-count="0" meta:image-count="1" meta:object-count="0" meta:page-count="1" meta:paragraph-count="10" meta:word-count="131" meta:character-count="1056"/>
    <meta:user-defined meta:name="Поле 1"/>
    <meta:user-defined meta:name="Поле 2"/>
    <meta:user-defined meta:name="Поле 3"/>
    <meta:user-defined meta:name="Поле 4"/>
  </office:meta>
</office:document-meta>
</file>