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4CA5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.106cm" fo:margin-right="0cm" fo:margin-top="0cm" fo:margin-bottom="0cm" fo:text-align="start" style:justify-single-word="false" fo:text-indent="-0.026cm" style:auto-text-indent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size="2pt" style:font-size-asian="2pt" style:font-size-complex="2pt"/>
    </style:style>
    <style:style style:name="P7" style:family="paragraph" style:parent-style-name="Text_20_body">
      <style:paragraph-properties fo:margin-left="9.102cm" fo:margin-right="0cm" fo:margin-top="0cm" fo:margin-bottom="0cm" fo:text-indent="0cm" style:auto-text-indent="false"/>
      <style:text-properties style:font-name="Times New Roman" fo:font-size="10pt" fo:background-color="#00ffff" style:font-size-asian="10pt" style:font-size-complex="10pt"/>
    </style:style>
    <style:style style:name="P8" style:family="paragraph" style:parent-style-name="Standard">
      <style:paragraph-properties fo:margin-left="9.763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 style:master-page-name="First_20_Page">
      <style:paragraph-properties fo:margin-left="9.763cm" fo:margin-right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ce81a4-889d-4088-a3f5-32c81db464bc" text:name="BossProviderVariable"/>
      </text:user-field-decls>
      <text:p text:style-name="P11"/>
      <text:p text:style-name="P8"/>
      <text:p text:style-name="P4">РЕШЕНИЕ</text:p>
      <text:p text:style-name="P4">по результатам рассмотрения ходатайства</text:p>
      <text:p text:style-name="P7"/>
      <text:p text:style-name="P10"><text:span text:style-name="T1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</text:span><text:span text:style-name="T2">Компании с ограниченной ответственностью </text:span><text:span text:style-name="T3">Infrak</text:span><text:span text:style-name="T1"> </text:span><text:span text:style-name="T3">Oy</text:span><text:span text:style-name="T1"> </text:span><text:span text:style-name="T2">(место нахождения: </text:span><text:span text:style-name="T3">c/o Fin-Seula Oy Haarakaari 42 04360 Tuusula, Finland</text:span><text:span text:style-name="T2">; основной вид деятельности – управление холдинг - компаниями) о даче предварительного согласия на приобретение прав, позволяющих определять условия осуществления предпринимательской деятельности ООО «ЛАДОГА-МААНСИИРТО» (место нахождения: Российская Федерация, 186792, Республика Карелия, г. Сортавала, Выборгское шоссе, д. 62; основной вид деятельности – производство общестроительных работ по строительству автомобильных дорог, железных дорог и взлетно-посадочных полос аэродромов), в результате приобретения 100% акций </text:span><text:span text:style-name="T4">К</text:span><text:span text:style-name="T2">омпании </text:span><text:span text:style-name="T3">Kesälahden Maansiirto Oy</text:span><text:span text:style-name="T2">, владеющей 100% долей в уставном капитале ООО «ЛАДОГА-МААНСИИРТО»</text:span><text:span text:style-name="T1">,</text:span><text:span text:style-name="T2"> </text:span><text:span text:style-name="T1">и сообщает, что приняла решение об удовлетворении данного ходатайства.</text:span></text:p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4CA58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74CA58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6T13:09:37.72</meta:creation-date>
    <dc:date>2014-07-21T11:44:35.75</dc:date>
    <meta:editing-duration>PT9M33S</meta:editing-duration>
    <meta:editing-cycles>1</meta:editing-cycles>
    <meta:generator>OpenOffice.org/3.4.1$Win32 OpenOffice.org_project/341m1$Build-9593</meta:generator>
    <meta:print-date>2014-07-17T17:13:16.28</meta:print-date>
    <meta:document-statistic meta:table-count="0" meta:image-count="1" meta:object-count="0" meta:page-count="1" meta:paragraph-count="5" meta:word-count="120" meta:character-count="1023"/>
    <meta:user-defined meta:name="Поле 1"/>
    <meta:user-defined meta:name="Поле 2"/>
    <meta:user-defined meta:name="Поле 3"/>
    <meta:user-defined meta:name="Поле 4"/>
  </office:meta>
</office:document-meta>
</file>