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D697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8.251cm" fo:margin-right="0cm" fo:margin-top="0cm" fo:margin-bottom="0cm" fo:text-indent="1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00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fo:font-size="14pt" fo:background-color="#ffff00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T1" style:family="text">
      <style:text-properties fo:color="#0000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d03b85-5ce9-4ad1-80b4-81c865014ec2" text:name="BossProviderVariable"/>
      </text:user-field-decls>
      <text:p text:style-name="P13"/>
      <text:p text:style-name="P10"/>
      <text:p text:style-name="P10"/>
      <text:p text:style-name="P8">Решение</text:p>
      <text:p text:style-name="P8">по результатам рассмотрения ходатайства</text:p>
      <text:p text:style-name="P8"> </text:p>
      <text:p text:style-name="P9">         <text:span text:style-name="T1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ОАО «Научно-исследовательский институт молекулярной электроники» (место нахождения</text:span>: 1-ый Западный проезд, д.12, стр.1, Зеленоград, г. Москва, 124460;<text:span text:style-name="T1"> основной вид деятельности – научные исследования и разработки в области микроэлектроники) </text:span>о приобретении <text:span text:style-name="T1">доли  в размере 35 % </text:span>уставного капитала  ООО «Коннектор-Оптикс» <text:span text:style-name="T1">(место нахождения: ул. Домостроительная, д.16, литер. Б, г. Санкт-Петербург, 194292; </text:span>основной вид деятельности – <text:span text:style-name="T1">научные исследования и разработки в области </text:span>поверхностно-излучающих лазеров и полупроводниковых фотодиодов), поданное 02.07.2014 в соответствии со статьей 28 Закона о защите конкуренции, и установила следующее.</text:p>
      <text:p text:style-name="P11"><text:tab/>Сделка, являющаяся предметом указанного ходатайства, не приведет к    ограничению конкуренции.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D697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8D697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1:20:44.15</meta:creation-date>
    <dc:date>2014-07-21T11:45:41.49</dc:date>
    <meta:editing-duration>PT3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39" meta:character-count="1144"/>
    <meta:user-defined meta:name="Поле 1"/>
    <meta:user-defined meta:name="Поле 2"/>
    <meta:user-defined meta:name="Поле 3"/>
    <meta:user-defined meta:name="Поле 4"/>
  </office:meta>
</office:document-meta>
</file>