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7235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34cm" fo:margin-right="0cm" fo:margin-top="0cm" fo:margin-bottom="0cm" fo:line-height="100%" fo:text-align="start" style:justify-single-word="false" fo:text-indent="-0.053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-0.053cm" style:auto-text-indent="false">
        <style:tab-stops/>
      </style:paragraph-properties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44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8pt" style:font-size-asian="8pt" style:font-size-complex="8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667b92-121e-4504-b431-1abf67e2e354" text:name="BossProviderVariable"/>
      </text:user-field-decls>
      <text:p text:style-name="P12"/>
      <text:p text:style-name="P5"> </text:p>
      <text:p text:style-name="P5"/>
      <text:p text:style-name="P5"/>
      <text:p text:style-name="P5"/>
      <text:p text:style-name="P5"/>
      <text:p text:style-name="P5"/>
      <text:p text:style-name="P3">О продлении срока рассмотрения<text:line-break/>ходатайства</text:p>
      <text:p text:style-name="P8"/>
      <text:p text:style-name="P7">Настоящим ФАС России сообщает, что в соответствии с частью 2 статьи 33 Федерального закона от 26.07.2006 №135-ФЗ «О защите конкуренции», пунктом 3.34. Административного регламента Федеральной антимонопольной службы 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 России от 20.09.2007 № 294, принято решение о продлении срока рассмотрения ходатайства ООО «Бакальское рудоуправление» (вх. ФАС России № 61115/14 от 03.07.2014) о приобретении доли в уставном капитале ООО «Кульмяковское» в размере 100% на 2 месяца, в связи с необходимостью получения дополнительной информации.</text:p>
      <text:p text:style-name="P9"> 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7235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7235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20:53:35.24</meta:creation-date>
    <dc:date>2014-07-21T11:47:21.34</dc:date>
    <meta:editing-duration>PT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0" meta:character-count="1017"/>
    <meta:user-defined meta:name="Поле 1"/>
    <meta:user-defined meta:name="Поле 2"/>
    <meta:user-defined meta:name="Поле 3"/>
    <meta:user-defined meta:name="Поле 4"/>
  </office:meta>
</office:document-meta>
</file>