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2ED4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943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8.996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.106cm" fo:margin-right="0cm" fo:margin-top="0cm" fo:margin-bottom="0cm" fo:text-align="start" style:justify-single-word="false" fo:text-indent="-0.026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6" style:family="paragraph" style:parent-style-name="Text_20_body">
      <style:paragraph-properties fo:margin-left="10.239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10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0pt" fo:background-color="#00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fo:font-size="14pt"/>
    </style:style>
    <style:style style:name="P12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ext_20_body" style:master-page-name="First_20_Page">
      <style:paragraph-properties fo:margin-left="10.239cm" fo:margin-right="0cm" fo:margin-top="0cm" fo:margin-bottom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4b9425-36af-43c7-a77e-74c1de0d0e94" text:name="BossProviderVariable"/>
      </text:user-field-decls>
      <text:p text:style-name="P13"/>
      <text:p text:style-name="P4"/>
      <text:p text:style-name="P4"/>
      <text:p text:style-name="P4"/>
      <text:p text:style-name="P4"/>
      <text:p text:style-name="P7">РЕШЕНИЕ</text:p>
      <text:p text:style-name="P7">по результатам рассмотрения ходатайства</text:p>
      <text:p text:style-name="P10"/>
      <text:p text:style-name="P11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2">Закрытого акционерного общества «Межрегионэнергострой» (место нахождения: 236034, г. Калининград, <text:s text:c="21"/>пер. Энергетиков, д. 2; основной вид деятельности – сдача внаем собственного нежилого недвижимого имущества) о даче предварительного согласия <text:s text:c="27"/>на приобретение 100% долей в уставном капитале Общества с ограниченной ответственностью «Ново-Салаватская ПГУ» (место нахождения: 453256, Российская Федерация, Республика Башкортостан, г. Салават, <text:s text:c="42"/>ул. Молодогвардейцев, д. 30; основной вид деятельности – капиталовложения <text:s text:c="14"/>в собственность) </text:span><text:span text:style-name="T1">и сообщает, что приняла решение об удовлетворении данного ходатайства.</text:span>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2ED4C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32ED4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5:09:05.93</meta:creation-date>
    <dc:date>2014-07-21T11:48:37.78</dc:date>
    <meta:editing-duration>PT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4" meta:character-count="908"/>
    <meta:user-defined meta:name="Поле 1"/>
    <meta:user-defined meta:name="Поле 2"/>
    <meta:user-defined meta:name="Поле 3"/>
    <meta:user-defined meta:name="Поле 4"/>
  </office:meta>
</office:document-meta>
</file>