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15F3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43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8.996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 style:master-page-name="First_20_Page">
      <style:paragraph-properties fo:margin-left="10.239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ca442-aeb2-418b-976a-600a0b935237" text:name="BossProviderVariable"/>
      </text:user-field-decls>
      <text:p text:style-name="P13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10"/>
      <text:p text:style-name="P11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3">Закрытого акционерного общества «Межрегионэнергострой» (место нахождения: 236034, г. Калининград, <text:s text:c="21"/>пер. Энергетиков, д. 2; основной вид деятельности – сдача внаем собственного нежилого недвижимого имущества) о даче предварительного согласия <text:s text:c="27"/>на приобретение 100% голосующих акций Открытого акционерного общества «Межрегионтеплосетьэнергоремонт» (место нахождения: Российская Федерация, 109429, г. Москва, ул. Верхние Поля, д. 51, стр. 1; основной вид деятельности – строительство, капитальный ремонт, реконструкция и ввод в эксплуатацию тепловых сетей)</text:span><text:span text:style-name="T2"> </text:span><text:span text:style-name="T1">и сообщает, что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15F37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15F3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7:41:33.79</meta:creation-date>
    <dc:date>2014-07-21T11:55:45.72</dc:date>
    <meta:editing-duration>PT2M24S</meta:editing-duration>
    <meta:editing-cycles>1</meta:editing-cycles>
    <meta:generator>OpenOffice.org/3.4.1$Win32 OpenOffice.org_project/341m1$Build-9593</meta:generator>
    <meta:print-date>2014-07-16T11:27:45.61</meta:print-date>
    <meta:document-statistic meta:table-count="0" meta:image-count="1" meta:object-count="0" meta:page-count="1" meta:paragraph-count="4" meta:word-count="98" meta:character-count="875"/>
    <meta:user-defined meta:name="Поле 1"/>
    <meta:user-defined meta:name="Поле 2"/>
    <meta:user-defined meta:name="Поле 3"/>
    <meta:user-defined meta:name="Поле 4"/>
  </office:meta>
</office:document-meta>
</file>