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D19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fo:background-color="transparen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fo:background-color="transparent" style:font-weight-asian="normal" style:language-complex="hi" style:country-complex="IN" style:font-weight-complex="normal"/>
    </style:style>
    <style:style style:name="T12" style:family="text">
      <style:text-properties style:font-name="Times New Roman" fo:language="en" fo:country="US" fo:font-style="normal" style:font-style-asian="normal" style:font-style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7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style:use-window-font-color="true" style:font-name="Times New Roman" fo:background-color="#ffffff" style:font-name-asian="Times New Roman2" style:language-asian="ru" style:country-asian="RU" style:font-name-complex="Times New Roman2" style:font-weight-complex="bold"/>
    </style:style>
    <style:style style:name="T19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20" style:family="text">
      <style:text-properties style:use-window-font-color="true" style:font-name="Times New Roman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font-name="Times New Roman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5" style:family="text">
      <style:text-properties style:use-window-font-color="true" style:font-name="Times New Roman1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7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9" style:family="text">
      <style:text-properties fo:color="#000000" style:font-name="Times New Roman" fo:font-style="normal" style:font-style-asian="normal" style:font-style-complex="normal"/>
    </style:style>
    <style:style style:name="T30" style:family="text">
      <style:text-properties fo:color="#000000" style:font-name="Times New Roman" fo:font-style="normal" fo:background-color="transparent" style:font-style-asian="normal" style:font-style-complex="normal"/>
    </style:style>
    <style:style style:name="T31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style:font-name="Times New Roman1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en" fo:country="US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ec0503-96f6-43fa-9441-7a5cc8e29618" text:name="BossProviderVariable"/>
      </text:user-field-decls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ОПРЕДЕЛЕНИЕ</text:p>
      <text:p text:style-name="P15">об истребовании дополнительных необходимых материалов по делу об административном правонарушении <text:span text:style-name="T14">№ </text:span><text:span text:style-name="T15">4-14.31-243/00-18-14</text:span><text:span text:style-name="T14"> </text:span></text:p>
      <text:p text:style-name="P15"/>
      <text:p text:style-name="P16">21 июля 2014 г. <text:s text:c="102"/>г. Москва</text:p>
      <text:p text:style-name="P18"/>
      <text:p text:style-name="P19"><text:span text:style-name="T1">Я, </text:span><text:span text:style-name="T16">начальник отдела здравоохранения и социальной политики Управления контроля социальной сферы и торговли ФАС России М.А. Дегтярёв</text:span><text:span text:style-name="T1">, рассмотрев материалы дела об административном правонарушении </text:span><text:span text:style-name="T16">№ </text:span><text:span text:style-name="T17">4-14.31-243/00-18-14</text:span><text:span text:style-name="T1">, возбужденного в отношении </text:span><text:span text:style-name="team_5f_dol"><text:span text:style-name="T17">Ефремова Александра Игоревича</text:span></text:span><text:span text:style-name="team_5f_dol"><text:span text:style-name="T28">, установил необходимость получения дополнительных материалов по делу об </text:span></text:span><text:span text:style-name="T1">административном правонарушении.</text:span></text:p>
      <text:p text:style-name="P19"><text:span text:style-name="T3">Руководствуясь статьей 26.10 </text:span><text:span text:style-name="T1">Кодекса Российской Федерации об административных правонарушениях </text:span><text:span text:style-name="T2">(</text:span><text:span text:style-name="T1">далее – КоАП), </text:span></text:p>
      <text:p text:style-name="P16"/>
      <text:p text:style-name="P15">ОПРЕДЕЛИЛ:</text:p>
      <text:p text:style-name="P10"/>
      <text:p text:style-name="P10"><text:span text:style-name="team_5f_dol"><text:span text:style-name="T4">ЗАО Компания «Бакстер»</text:span></text:span><text:span text:style-name="team_5f_dol"><text:span text:style-name="T6"> </text:span></text:span><text:span text:style-name="T8">в </text:span><text:span text:style-name="T9">трехдневный срок</text:span><text:span text:style-name="T8"> с момента получения настоящего определения представить в ФАС России заверенные в установленном порядке следующие документы и сведения</text:span><text:span text:style-name="T12">:</text:span></text:p>
      <text:p text:style-name="P10"><text:span text:style-name="T8"><text:s/>-</text:span><text:span text:style-name="T29"> перечень лиц, </text:span><text:span text:style-name="T19">которые в период с 01.09.2011 по 15.03.2012 являлись ответственными за </text:span><text:span text:style-name="T29">принятие решений по вопросу вступления </text:span><text:span text:style-name="team_5f_dol"><text:span text:style-name="T31">ЗАО Компания «Бакстер» </text:span></text:span><text:span text:style-name="T29">в договорные отношения с контрагентами на поставку </text:span><text:span text:style-name="T19">лекарственного </text:span><text:span text:style-name="T19">препарата «Экстранил» (Ф.И.О.; место работы; должность; </text:span><text:span text:style-name="T20">документы, определяющие должностные полномочия</text:span><text:span text:style-name="T19">)</text:span><text:span text:style-name="T32">;</text:span></text:p>
      <text:p text:style-name="P10"><text:span text:style-name="T19">- перечень лиц</text:span><text:span text:style-name="team_5f_dol"><text:span text:style-name="T22">, </text:span></text:span><text:span text:style-name="T19">которые в период с 01.09.2011 по 15.03.2012 являлись ответственными за принятие решения ЗАО Компания «Бакстер» от 15.03.2012 (подписано Ефремовым А.И.) об отказе </text:span><text:span text:style-name="T30">вступления </text:span><text:span text:style-name="T19">ЗАО Компания «Бакстер» </text:span><text:span text:style-name="T30">в договорные отношения с </text:span><text:span text:style-name="T19">ООО «Медикал сервис компани» </text:span><text:span text:style-name="T30">на поставку </text:span><text:span text:style-name="T19">лекарственного препарата «Экстранил» (Ф.И.О.; место работы; должность; </text:span><text:span text:style-name="T20">приказ о назначении на должность; приказ <text:s/></text:span><text:span text:style-name="T25">об освобождении (оставлении, увольнении) занимаемой должности; </text:span><text:span text:style-name="T20">документы, определяющие должностные полномочия; </text:span><text:span text:style-name="T25"><text:s/></text:span><text:span text:style-name="T20">п</text:span><text:span text:style-name="T32">аспортные данные (фамилия, имя, отчество, дата и место рождения, серия и номер, кем выдан, дата выдачи, код подразделения, адрес регистрации), либо копии второго, </text:span><text:soft-page-break/><text:span text:style-name="T32">третьего, пятого листов паспорта с вышеуказанной информацией; адрес фактического места проживания (</text:span><text:span text:style-name="T21">за исключением сведений, представленных ранее в ФАС России в отношении </text:span><text:span text:style-name="team_5f_dol"><text:span text:style-name="T22">Ефремова А.И.)</text:span></text:span><text:span text:style-name="T19">;</text:span></text:p>
      <text:p text:style-name="P7">- переписку в бумажном и электронном виде за<text:span text:style-name="team_5f_dol"><text:span text:style-name="T26"> период с 01.09.2011 по 15.03.2012 </text:span></text:span>с участием <text:span text:style-name="team_5f_dol"><text:span text:style-name="T14">Ефремова </text:span></text:span><text:span text:style-name="team_5f_dol"><text:span text:style-name="T26">Александра Игоревича</text:span></text:span><text:span text:style-name="team_5f_dol"><text:span text:style-name="T14">, Рощина Дениса Валентиновича, Никольской Елены Викторовны, Белецкой Юлии Валерьевны, Лановой Евгении, Шери Рудберг (</text:span></text:span><text:span text:style-name="team_5f_dol"><text:span text:style-name="T34">Sheri Rudberg), </text:span></text:span><text:span text:style-name="team_5f_dol"><text:span text:style-name="T14">Кевина Холланда (</text:span></text:span><text:span text:style-name="team_5f_dol"><text:span text:style-name="T34">Kevin Holand),</text:span></text:span><text:span text:style-name="team_5f_dol"><text:span text:style-name="T14"> Мэттью Лапина (</text:span></text:span><text:span text:style-name="team_5f_dol"><text:span text:style-name="T34">Matthew Lapin), </text:span></text:span><text:span text:style-name="team_5f_dol"><text:span text:style-name="T14">Пауля Меллинга (</text:span></text:span><text:span text:style-name="team_5f_dol"><text:span text:style-name="T34">Paul Melling</text:span></text:span><text:span text:style-name="team_5f_dol"><text:span text:style-name="T14">), Зура Бонсена </text:span></text:span><text:span text:style-name="team_5f_dol"><text:span text:style-name="T34">(Zur Bonsen), </text:span></text:span><text:span text:style-name="team_5f_dol"><text:span text:style-name="T14">Марианны Назарьян </text:span></text:span><text:span text:style-name="team_5f_dol"><text:span text:style-name="T34">(Marianna Nazaryan), </text:span></text:span><text:span text:style-name="team_5f_dol"><text:span text:style-name="T14">Дэвида Торне </text:span></text:span><text:span text:style-name="team_5f_dol"><text:span text:style-name="T34">(David Thorne)</text:span></text:span><text:span text:style-name="team_5f_dol"><text:span text:style-name="T14"> по вопросам заключения договора на поставку </text:span></text:span><text:span text:style-name="team_5f_dol"><text:span text:style-name="T26">лекарственного препарата «Экстранил» с ООО «Медикал сервис компани», проведения процедуры проверки </text:span></text:span><text:span text:style-name="team_5f_dol"><text:span text:style-name="T27">(due diligence) </text:span></text:span><text:span text:style-name="team_5f_dol"><text:span text:style-name="T26">ООО «Медикал сервис компани», подготовки и подписания писем и иной корреспонденции, в том числе отправленной по электронной почте;</text:span></text:span></text:p>
      <text:p text:style-name="P9"><text:span text:style-name="T13">- д</text:span>окументы на иностранном языке <text:span text:style-name="T13">представить вместе с </text:span>переводом на русский язык.</text:p>
      <text:p text:style-name="P8">Непредставление или несвоевременное представление указанных сведений влечет административную ответственность на основании статей 17.7, 19.8 КоАП.</text:p>
      <text:p text:style-name="P8"/>
      <text:p text:style-name="P8"/>
      <text:p text:style-name="P2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7D1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97D19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5:26:05.67</meta:creation-date>
    <dc:date>2014-07-21T15:16:21.31</dc:date>
    <meta:editing-duration>PT57M56S</meta:editing-duration>
    <meta:editing-cycles>5</meta:editing-cycles>
    <meta:generator>OpenOffice.org/3.4.1$Win32 OpenOffice.org_project/341m1$Build-9593</meta:generator>
    <meta:print-date>2014-07-21T12:13:03.31</meta:print-date>
    <meta:printed-by>йй </meta:printed-by>
    <meta:document-statistic meta:table-count="0" meta:image-count="1" meta:object-count="0" meta:page-count="2" meta:paragraph-count="15" meta:word-count="365" meta:character-count="3060"/>
    <meta:user-defined meta:name="Поле 1"/>
    <meta:user-defined meta:name="Поле 2"/>
    <meta:user-defined meta:name="Поле 3"/>
    <meta:user-defined meta:name="Поле 4"/>
  </office:meta>
</office:document-meta>
</file>