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9864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2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6002e-d35f-463c-89d2-a9c81c72a9bd" text:name="BossProviderVariable"/>
      </text:user-field-decls>
      <text:h text:style-name="P12" text:outline-level="4"> </text:h>
      <text:p text:style-name="P5"/>
      <text:p text:style-name="P5"/>
      <text:p text:style-name="P5"/>
      <text:p text:style-name="P5"> </text:p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8"> </text:p>
      <text:p text:style-name="P8"> </text:p>
      <text:p text:style-name="P10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Орелнефтепродукт» (место нахождения: Российская Федерация, 302001, г.Орел, ул.Маяковского, 40; основной вид деятельности – реализация нефтепродуктов, в том числе через автозаправочные станции и комплексы) о получении в пользование основных производственных средств Общества с ограниченной ответственностью «ОС-Модуль» (место нахождения: </text:span><text:span text:style-name="T1">Российская Федерация, 302010, Орловская обл., г.Орел, ул.Автогрейдерная, д.1А</text:span><text:span text:style-name="T2">; основные виды деятельности – оптовая и розничная торговля, выполнение торгово-закупочных операций на территории </text:span><text:span text:style-name="T1">Российской Федерации</text:span><text:span text:style-name="T2"> и за ее пределами; сдача внаем недвижимого имущества), составляющих 61,10% балансовой стоимости основных производственных средств и нематериальных активов Общества с ограниченной ответственностью «ОС-Модуль», и приняла решение об удовлетворении данного ходатайства.  </text:span></text:p>
      <text:p text:style-name="P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86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9864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4:33:10.48</meta:creation-date>
    <dc:date>2014-07-21T15:19:25.29</dc:date>
    <meta:editing-duration>PT1M38S</meta:editing-duration>
    <meta:editing-cycles>1</meta:editing-cycles>
    <meta:generator>OpenOffice.org/3.4.1$Win32 OpenOffice.org_project/341m1$Build-9593</meta:generator>
    <meta:print-date>2014-07-18T15:46:45.17</meta:print-date>
    <meta:document-statistic meta:table-count="0" meta:image-count="1" meta:object-count="0" meta:page-count="1" meta:paragraph-count="12" meta:word-count="118" meta:character-count="1083"/>
    <meta:user-defined meta:name="Поле 1"/>
    <meta:user-defined meta:name="Поле 2"/>
    <meta:user-defined meta:name="Поле 3"/>
    <meta:user-defined meta:name="Поле 4"/>
  </office:meta>
</office:document-meta>
</file>