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9168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5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5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423cm" fo:text-align="end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.42cm" fo:text-align="end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top="0cm" fo:margin-bottom="0.51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 style:master-page-name="First_20_Page">
      <style:paragraph-properties fo:margin-top="0cm" fo:margin-bottom="0.51cm" fo:text-align="justify" style:justify-single-word="false" style:page-number="auto"/>
    </style:style>
    <style:style style:name="P13" style:family="paragraph" style:parent-style-name="Text_20_body">
      <style:paragraph-properties fo:margin-top="0cm" fo:margin-bottom="0.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23cm" fo:text-align="end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3dcba-55b6-43ad-9656-5d6ce97cc286" text:name="BossProviderVariable"/>
      </text:user-field-decls>
      <text:p text:style-name="P12"/>
      <text:p text:style-name="P13"/>
      <text:p text:style-name="P5"/>
      <text:p text:style-name="P5"/>
      <text:p text:style-name="P5"/>
      <text:p text:style-name="P3">РЕШЕНИЕ </text:p>
      <text:p text:style-name="P4">по результатам рассмотрения ходатайства</text:p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Ингри» (место нахождения: </text:span><text:span text:style-name="T3">ул. Малахитовая, вл. 27, стр. 1, г. Москва, 129128</text:span><text:span text:style-name="T1">; основной вид деятельности – </text:span><text:span text:style-name="T3">оптовая торговля строительными материалами, реализация оборудования для строительства</text:span><text:span text:style-name="T1">) о приобретении доли в уставном капитале ООО «Обуховский завод строительных материалов и конструкций» (место нахождения: </text:span><text:span text:style-name="T3">Грузовой проезд, д. 29, лит. А., Обухово, г. Санкт-Петербург 192289; </text:span><text:span text:style-name="T4">о</text:span><text:span text:style-name="T3">сновной вид деятельности – сдача недвижимого имущества в аренду</text:span><text:span text:style-name="T1">) в размере 100%, поданное 27.06.2014 в соответствии со статьей 28 Закона о защите конкуренции, и установила следующее.</text:span></text:p>
      <text:p text:style-name="P10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9168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9168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4:57:47.77</meta:creation-date>
    <dc:date>2014-07-21T15:29:49.81</dc:date>
    <meta:editing-duration>PT2M19S</meta:editing-duration>
    <meta:editing-cycles>1</meta:editing-cycles>
    <meta:generator>OpenOffice.org/3.4.1$Win32 OpenOffice.org_project/341m1$Build-9593</meta:generator>
    <meta:print-date>2014-07-21T11:40:57.07</meta:print-date>
    <meta:document-statistic meta:table-count="0" meta:image-count="1" meta:object-count="0" meta:page-count="1" meta:paragraph-count="8" meta:word-count="142" meta:character-count="1083"/>
    <meta:user-defined meta:name="Поле 1"/>
    <meta:user-defined meta:name="Поле 2"/>
    <meta:user-defined meta:name="Поле 3"/>
    <meta:user-defined meta:name="Поле 4"/>
  </office:meta>
</office:document-meta>
</file>