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96B5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4.043cm" table:align="margins" style:writing-mode="lr-tb"/>
    </style:style>
    <style:style style:name="Таблица3.A" style:family="table-column">
      <style:table-column-properties style:column-width="4.043cm" style:rel-column-width="65535*"/>
    </style:style>
    <style:style style:name="Таблица3.1" style:family="table-row">
      <style:table-row-properties style:min-row-height="0.995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style:snap-to-layout-grid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shadow="non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shadow="non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0pt" fo:background-color="transparent" style:font-size-asian="12pt" style:font-size-complex="12pt"/>
    </style:style>
    <style:style style:name="P16" style:family="paragraph" style:parent-style-name="Standard">
      <style:paragraph-properties fo:margin-left="0.132cm" fo:margin-right="0cm" fo:text-align="start" style:justify-single-word="false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7" style:family="paragraph" style:parent-style-name="Standard">
      <style:paragraph-properties fo:margin-left="0cm" fo:margin-right="0cm" fo:text-align="end" style:justify-single-word="false" fo:text-indent="1.244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1.244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background-color="transparent"/>
    </style:style>
    <style:style style:name="P19" style:family="paragraph" style:parent-style-name="Standard" style:master-page-name="First_20_Page">
      <style:paragraph-properties style:page-number="auto"/>
      <style:text-properties fo:font-size="13.5pt" style:font-size-asian="13.5pt" style:font-size-complex="13.5pt"/>
    </style:style>
    <style:style style:name="P20" style:family="paragraph" style:parent-style-name="Standard">
      <style:paragraph-properties fo:margin-left="0cm" fo:margin-right="0cm" fo:text-align="end" style:justify-single-word="false" fo:text-indent="1.244cm" style:auto-text-indent="false">
        <style:tab-stops>
          <style:tab-stop style:position="5.715cm" style:type="right"/>
          <style:tab-stop style:position="9.26cm"/>
        </style:tab-stops>
      </style:paragraph-properties>
      <style:text-properties style:font-name="Times New Roman1" fo:font-size="10pt" fo:background-color="transparen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23" style:family="paragraph" style:parent-style-name="Heading_20_3" style:master-page-name="First_20_Page">
      <style:paragraph-properties fo:margin-left="0cm" fo:margin-right="0cm" fo:text-align="start" style:justify-single-word="false" fo:text-indent="0cm" style:auto-text-indent="false" style:page-number="auto" style:snap-to-layout-grid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-left="0cm" fo:padding-right="0cm" fo:padding-top="0cm" fo:padding-bottom="0.049cm" fo:border-left="none" fo:border-right="none" fo:border-top="none" fo:border-bottom="0.035cm solid #000000"/>
      <style:text-properties fo:font-size="10pt" style:font-size-asian="10pt" style:font-size-complex="10pt"/>
    </style:style>
    <style:style style:name="P25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background-color="#ffffff" style:font-weight-complex="bold"/>
    </style:style>
    <style:style style:name="T7" style:family="text">
      <style:text-properties fo:language="en" fo:country="US"/>
    </style:style>
    <style:style style:name="T8" style:family="text">
      <style:text-properties style:font-name="Times New Roman1" fo:font-size="8pt"/>
    </style:style>
    <style:style style:name="T9" style:family="text">
      <style:text-properties style:font-name="Wingdings" fo:font-size="8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font-variant="normal" fo:text-transform="none" style:font-name="Times New Roman1" fo:font-size="14.25pt" fo:letter-spacing="normal" fo:font-style="normal" fo:font-weight="normal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3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DCTemplate"/>
        <text:user-field-decl office:value-type="string" office:string-value="34b380a5-4f9f-452b-82ae-6d8596a409fc" text:name="BossProviderVariable"/>
      </text:user-field-decls>
      <text:p text:style-name="P19"/>
      <text:p text:style-name="P13"/>
      <text:p text:style-name="P8"><text:span text:style-name="T11">В ФАС России поступило ходатайство (вх.№</text:span><text:span text:style-name="T12">54905</text:span><text:span text:style-name="T11">/14 от </text:span><text:span text:style-name="T12">17.06.2014</text:span><text:span text:style-name="T11">) Общества с ограниченной ответственностью «</text:span><text:span text:style-name="T13">Газпромнефть-Восток» (место нахождения: Российская Федерация, 634045, г.Томск, ул.Мокрушина</text:span><text:span text:style-name="T3">, д.9, стр.16</text:span><text:span text:style-name="T4">; основной вид деятельности – добыча сырой нефти и нефтяного (попутного) газа </text:span><text:span text:style-name="T11">) о приобретении 100 % долей в уставном капитале Общества с ограниченной ответственностью </text:span><text:span text:style-name="T13">«Арчинское» (место нахождения: </text:span><text:span text:style-name="T3">Российская Федерация, 634045, Томская область, г.Томск, ул.Мокрушкина, д.9, стр.16; основной вид деятельности — разработка нефтяных и газоконденсатных месторождений</text:span><text:span text:style-name="T11">).</text:span></text:p>
      <text:p text:style-name="P10">По результатам рассмотрения материалов, представленных одновременно с ходатайством, в соответствии с пунктом 2 части 2 статьи 33 Федерального закона от 26.07.2006 № 135-ФЗ «О защите конкуренции» (далее — Закон о защите конкуренции), ФАС России приняла решение о продлении срока рассмотрения ходатайства на два месяца в связи с необходимостью получения дополнительной информации для принятия решения.</text:p>
      <text:p text:style-name="P21"><text:span text:style-name="T7"/></text:p>
      <text:p text:style-name="P9"/>
      <text:p text:style-name="P9"/>
      <text:p text:style-name="P2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<draw:frame draw:style-name="fr3" draw:name="Врезка3" text:anchor-type="paragraph" svg:x="0.445cm" svg:y="12.095cm" svg:width="4.043cm" draw:z-index="0"><draw:text-box fo:min-height="0.37cm"><table:table table:name="Таблица3" table:style-name="Таблица3"><table:table-column table:style-name="Таблица3.A"/><table:table-row table:style-name="Таблица3.1"><table:table-cell table:style-name="Таблица3.A1" office:value-type="string"><text:p text:style-name="P6">А.А. Калугин</text:p><text:p text:style-name="P5">(499) 795-70-27</text:p></table:table-cell></table:table-row></table:table></draw:text-box></draw:frame><text:soft-page-break/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96B54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.482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_20_Char_20_Char" style:display-name=" Char Char" style:family="paragraph" style:parent-style-name="Standard">
      <style:paragraph-properties fo:margin-top="0.176cm" fo:margin-bottom="0.176cm" fo:text-align="justify" style:justify-single-word="false"/>
      <style:text-properties style:font-name="Tahoma" fo:language="en" fo:country="US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boldtext1" style:family="text" style:parent-style-name="Основной_20_шрифт_20_абзаца">
      <style:text-properties fo:color="#000000" style:font-name="Arial1" fo:font-size="8.5pt" fo:font-weight="bold" style:font-size-asian="8.5pt" style:font-weight-asian="bold" style:font-name-complex="Arial1" style:font-size-complex="8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48cm" fo:text-indent="-0.762cm" fo:margin-left="2.6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91cm" fo:text-indent="-0.889cm" fo:margin-left="3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61cm" fo:text-indent="-1.143cm" fo:margin-left="4.2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696cm" fo:text-indent="-1.397cm" fo:margin-left="5.18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66cm" fo:text-indent="-1.651cm" fo:margin-left="6.0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36cm" fo:text-indent="-1.905cm" fo:margin-left="6.9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871cm" fo:text-indent="-2.159cm" fo:margin-left="7.8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41cm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48cm" fo:text-indent="-0.762cm" fo:margin-left="2.6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91cm" fo:text-indent="-0.889cm" fo:margin-left="3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61cm" fo:text-indent="-1.143cm" fo:margin-left="4.2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696cm" fo:text-indent="-1.397cm" fo:margin-left="5.18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66cm" fo:text-indent="-1.651cm" fo:margin-left="6.0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36cm" fo:text-indent="-1.905cm" fo:margin-left="6.9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871cm" fo:text-indent="-2.159cm" fo:margin-left="7.8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41cm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58cm" fo:margin-left="2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8cm" fo:margin-left="0cm" fo:margin-right="0cm" fo:margin-bottom="1.099cm" style:dynamic-spacing="true"/>
      </style:header-style>
      <style:footer-style>
        <style:header-footer-properties fo:min-height="1.342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499cm" fo:margin-left="2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8cm" fo:margin-left="0cm" fo:margin-right="0cm" fo:margin-bottom="1.099cm" style:dynamic-spacing="true"/>
      </style:header-style>
      <style:footer-style>
        <style:header-footer-properties fo:min-height="1.342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Врезка4" text:anchor-type="paragraph" svg:y="0.002cm" fo:min-width="0.041cm" draw:z-index="1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1"><draw:frame draw:style-name="Mfr2" draw:name="SpdTextFrame" text:anchor-type="paragraph" svg:x="0.499cm" svg:y="28.7cm" svg:width="4.8cm" draw:z-index="2"><draw:text-box fo:min-height="0.041cm"><text:p text:style-name="Frame_20_contents"><text:s/></text:p></draw:text-box></draw:frame></text:p>
        <text:p text:style-name="MP1"/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3" draw:name="SpdBarcode" text:anchor-type="paragraph" svg:x="0cm" svg:width="3.6cm" svg:height="0.78cm" draw:z-index="4"><draw:image xlink:href="Pictures/10000201000000780000001A8B96B544.png" xlink:type="simple" xlink:show="embed" xlink:actuate="onLoad"/></draw:frame></text:p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бщество с ограниченной ответственностью</dc:title>
    <meta:initial-creator>МАП</meta:initial-creator>
    <meta:creation-date>2012-10-30T14:35:00</meta:creation-date>
    <dc:date>2014-07-21T16:36:02.29</dc:date>
    <meta:print-date>2014-07-15T19:23:59.91</meta:print-date>
    <meta:editing-cycles>4</meta:editing-cycles>
    <meta:editing-duration>PT35M</meta:editing-duration>
    <meta:generator>OpenOffice.org/3.4.1$Win32 OpenOffice.org_project/341m1$Build-9593</meta:generator>
    <meta:document-statistic meta:table-count="1" meta:image-count="1" meta:object-count="0" meta:page-count="2" meta:paragraph-count="7" meta:word-count="126" meta:character-count="1004"/>
    <meta:user-defined meta:name="Поле 1"/>
    <meta:user-defined meta:name="Поле 2"/>
    <meta:user-defined meta:name="Поле 3"/>
    <meta:user-defined meta:name="Поле 4"/>
  </office:meta>
</office:document-meta>
</file>