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E3FA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style:font-name="Times New Roman" style:text-underline-style="none" style:text-blinking="false"/>
    </style:style>
    <style:style style:name="P8" style:family="paragraph" style:parent-style-name="Text_20_body">
      <style:paragraph-properties fo:margin-left="9.79cm" fo:margin-right="0cm" fo:margin-top="0cm" fo:margin-bottom="0cm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2ee036-f489-4c53-8b01-339661f6484b" text:name="BossProviderVariable"/>
      </text:user-field-decls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><text:tab/>Извещение о том, что ходатайство считается </text:p>
      <text:p text:style-name="P4"><text:tab/>непредставленным в антимонопольный орган </text:p>
      <text:p text:style-name="P4"/>
      <text:p text:style-name="P4"/>
      <text:p text:style-name="P7"/>
      <text:p text:style-name="P11">В Федеральную антимонопольную службу поступило ходатайство <text:s/>Общества с ограниченной ответственностью «Нефтехимтрейдинг» (далее — ООО «Нефтехимтрейдинг» (место нахождения: 450098, Республика Башкортостан, г. Уфа, Проспект Октября, д. 132/3; основной вид деятельности – оптовая торговля моторным топливом, включая авиационный бензин) о даче согласия на приобретение: </text:p>
      <text:p text:style-name="P11">95,85% голосующих акций Открытого акционернгого общества «Каменный мост» (далее – ОАО «Каменный мост») (место нахождения: 123060, г. Москва, ул. Расплетина, д. 19, оф. 2; основной вид деятельности – производство общестроительных работ),</text:p>
      <text:p text:style-name="P11">95,16% голосующих акций Открытого акционернгого общества «Кремлин Сайт» (далее – ОАО «Кремлин Сайт») (место нахождения: 123154, г. Москва, ул. Саляма Адиля, д. 9, корп. 3; основной вид деятельности – производство общестроительных работ) (далее – Ходатайство).</text:p>
      <text:p text:style-name="P11">Ходатайство представляется в антимонопольный орган в соответствии с частью 5 статьи 32 Федерального закона от 26.07.2006 № 135-ФЗ «О защите конкуренции» (далее – Закон о защите конкуренции), Административным регламентом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ым приказом ФАС России от 20.09.2007 № 294 (далее – Регламент), Формой представления антимонопольному органу сведений при обращении с ходатайствами и уведомлениями, предусмотренными статьями 27-31 Федерального закона «О защите конкуренции», утвержденной приказом ФАС России от 17.04.2008 <text:s text:c="15"/>№ 129 (далее — Форма), Формой представления перечня лиц, входящих в одну группу лиц, утвержденной приказом ФАС России от 20.11.2006 № 293.</text:p>
      <text:p text:style-name="P11">Одновременно с Ходатайством в ФАС России не представлены следующие сведения:</text:p>
      <text:p text:style-name="P12"><text:span text:style-name="T5">1) надлежащим образом оформленный перечень лиц, входящих в одну группу лиц с ООО «Нефтехимтрейдинг» по форме, утвержденной федеральным </text:span><text:soft-page-break/><text:span text:style-name="T5">антимонопольным органом (Форме представления перечня лиц), с указанием для каждого юридического и физического лица всех признаков, по которым такие лица входят в эту группу, и схематическое изображение группы лиц по состоянию на дату представления Ходатайства </text:span><text:span text:style-name="T3">(пункт 16 части 5 статьи 32 Закона о защите конкуренции; пункт 9 Приложения № 4 к Регламенту; пункт 4.1 Формы), так как представленный с Ходатайством перечень группы лиц <text:s text:c="11"/></text:span><text:span text:style-name="T5">ООО «Нефтехимтрейдинг» </text:span><text:span text:style-name="T3">не соответствует требованиям пункта 5 и 8 Формы представления перечня лиц. Так, например, </text:span><text:span text:style-name="T7">в перечне группы лиц и на схеме отражена связь юридического лица № 6 (ООО «Нефтегазиндустрия-Инвест» с физическими лицами № 4 и № 5 (Крымский Ю.Г. и Исхаков А.З.) по признаку, предусмотренному пунктом 1 части 1 статьи 9 Закона о защите конкуренции, в то время как указанные физические лица по отдельности не владеют более чем 50% долей в уставном капитале ООО «Нефтегазиндустрия». Также </text:span><text:span text:style-name="T3">в представленном перечне физических лиц не заполнена графа 8 у физического лица № 7 (Коган В.И.), связанного с юридическим лицом № 3 (Марфин Холдинг Лимитед) по </text:span><text:span text:style-name="T6">коду основания «1» и </text:span><text:span text:style-name="T7">владеющего 100% акций <text:s/>Марфин Холдинг Лимитед).</text:span></text:p>
      <text:p text:style-name="P12"><text:span text:style-name="T5">2) надлежащим образом оформленный перечень лиц, входящих в одну группу лиц с ООО «Нефтехимтрейдинг», ОАО «Каменный мост» и <text:s text:c="17"/>ОАО «Кремлин Сайт»</text:span><text:span text:style-name="T4"> </text:span><text:span text:style-name="T5">по Форме представления перечня лиц, с указанием для каждого юридического и физического лица всех признаков, по которым такие лица входят в эту группу, и схематическое изображение группы лиц по состоянию на дату представления Ходатайства (пункт 17 части 5 статьи 32 Закона о защите конкуренции; пункт 10 Приложения № 4 к Регламенту; пункт 5.1 Формы), так как представленный с Ходатайством перечень группы лиц, в которую входили указанные лица, не соответствует требованиям пункта 8 Формы представления перечня лиц. В данном перечне лиц юридическое лицо </text:span><text:span text:style-name="T5">№4 (ООО «Софийская набережная») связано с юридическими лицами № 2 и <text:s text:c="8"/>№ 3 (ОАО «Кремлин Сайт» и ОАО «Каменный мост») по признаку</text:span><text:span text:style-name="T3">, предусмотренному пунктом 1 части 1 статьи 9 Закона о защите конкуренции, в то время как </text:span><text:span text:style-name="T5">ОАО «Кремлин Сайт» и ОАО «Каменный мост» распоряжаются по 50% долей в уставном капитале ООО «Софийская набережная». Таким образом они могут быть связаны</text:span><text:span text:style-name="T3"> по признаку, предусмотренному пунктом 9 части 1 статьи 9 Закона о защите конкуренции</text:span><text:span text:style-name="T5">.</text:span></text:p>
      <text:p text:style-name="P13"><text:span text:style-name="T5">В случае отсутствия у </text:span><text:span text:style-name="T4">ООО «Нефтехимтрейдинг»</text:span><text:span text:style-name="T5"> информации, необходимой при представлении ходатайства, в заявлении о невозможности представления этой информации одновременно необходимо указать причины ее непредставления, а также указать источник, где такая информация может быть получена, в том числе, информацию о контактном лице (наименование, юридический и почтовый адрес, телефон) (пункт 3.24 Регламента).</text:span></text:p>
      <text:p text:style-name="P10"><text:span text:style-name="T1">Дополнительно ФАС России сообщает, что согласно части 2 статьи 33 Закона о защите конкуренции антимонопольный орган принимает решение по </text:span><text:soft-page-break/><text:span text:style-name="T1">результатам рассмотрения ходатайства о даче согласия на осуществление сделки, иного действия, подлежащих государственному контролю. Совершение ООО «Нефтехимтрейдинг»</text:span> <text:span text:style-name="T1">вышеуказанных действий осуществляется в рамках самостоятельных сделок, следовательно, необходимо представить ходатайства о даче согласия на совершение каждой сделки в отдельности с приложением необходимых документов.</text:span></text:p>
      <text:p text:style-name="P11">Согласно пункту 3.22 Регламента ходатайство считается представленным со дня его представления в антимонопольный орган со всеми документами и сведениями либо со дня представления заявителем сведений о причинах, объясняющих невозможность для заявителя получения указанных документов или сведений лицом, намеревающимся совершить сделку.</text:p>
      <text:p text:style-name="P11">Учитывая изложенное, Ходатайство считается не представленным в ФАС России.</text:p>
      <text:p text:style-name="P10"><text:span text:style-name="T2">C</text:span><text:span text:style-name="T1">рок хранения антимонопольным органом представленных одновременно </text:span><text:span text:style-name="T1">с ходатайством документов, в течение которого заявитель вправе истребовать их, составляет четырнадцать дней с даты получения заявителем данного уведомления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E3FA6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8E3FA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7:56:12.14</meta:creation-date>
    <dc:date>2014-07-21T16:48:16.93</dc:date>
    <meta:editing-duration>PT3M25S</meta:editing-duration>
    <meta:editing-cycles>2</meta:editing-cycles>
    <meta:generator>OpenOffice.org/3.4.1$Win32 OpenOffice.org_project/341m1$Build-9593</meta:generator>
    <meta:print-date>2014-07-10T14:41:59.04</meta:print-date>
    <meta:document-statistic meta:table-count="0" meta:image-count="1" meta:object-count="0" meta:page-count="3" meta:paragraph-count="18" meta:word-count="816" meta:character-count="6194"/>
    <meta:user-defined meta:name="Поле 1"/>
    <meta:user-defined meta:name="Поле 2"/>
    <meta:user-defined meta:name="Поле 3"/>
    <meta:user-defined meta:name="Поле 4"/>
  </office:meta>
</office:document-meta>
</file>