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35AE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9.525cm" fo:margin-right="0cm" fo:text-indent="0cm" style:auto-text-indent="false"/>
    </style:style>
    <style:style style:name="P6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0138b3-3816-4540-afa8-34c9fa3a3111" text:name="BossProviderVariable"/>
      </text:user-field-decls>
      <text:p text:style-name="P14"/>
      <text:p text:style-name="P4"> </text:p>
      <text:p text:style-name="P4"> </text:p>
      <text:p text:style-name="P11"/>
      <text:p text:style-name="P11">ПРЕДУПРЕЖДЕНИЕ</text:p>
      <text:p text:style-name="P11">О ПРЕКРАЩЕНИИ ДЕЙСТВИЙ (БЕЗДЕЙСТВИЯ), КОТОРЫЕ СОДЕРЖАТ ПРИЗНАКИ НАРУШЕНИЯ АНТИМОНОПОЛЬНОГО ЗАКОНОДАТЕЛЬСТВА</text:p>
      <text:p text:style-name="P10"> </text:p>
      <text:p text:style-name="P8">В связи с наличием в действиях (бездействии) ООО «УГМК-Телеком» (место нахождения: 624091, г. Верхняя Пышма, ул. Ленина, д. 1, к. 801), выразившихся в навязывании ООО «КОНТИНЕНТАЛЬ» невыгодных условий договора о присоединении сетей электросвязи № ПСЗУ-05-13 от 15.05.2013 в части навязывания экономически и технологически не обоснованного тарифа на услугу присоединения на зоновом уровне присоединения в виде единовременного платежа за организацию точки присоединения, обеспечивающей возможность установления 30 телефонных соединений (ИКМ) в цифровом канале 2048 кбит/с, в размере 300.000 руб., признаков нарушения антимонопольного законодательства, предусмотренных пунктом 3 части 1 статьи 10 Федерального закона от 26.07.2006 № 135-ФЗ «О защите конкуренции», ФАС России на основании статьи 39¹ Федерального закона от 26.07.2006 № 135-ФЗ «О защите конкуренции» предупреждает о необходимости прекращения указанных действий (бездействия) путем установления в договоре о присоединении сетей электросвязи № ПСЗУ-05-13 от 15.05.2013 экономически и технологически обоснованного размера тарифа на услугу присоединения на зоновом уровне присоединения в пределах тарифов на услуги присоединения на зоновом уровне присоединения, установленных на территории Свердловской области для операторов, занимающих существенное положение в сети связи общего пользования, в срок до 25.08.2014.</text:p>
      <text:p text:style-name="P8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8"> </text:p>
      <text:p text:style-name="P8"> 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35AEB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B35AEB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5T15:11:10.96</meta:creation-date>
    <dc:date>2014-07-21T17:27:51.25</dc:date>
    <meta:editing-duration>PT2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205" meta:character-count="1630"/>
    <meta:user-defined meta:name="Поле 1"/>
    <meta:user-defined meta:name="Поле 2"/>
    <meta:user-defined meta:name="Поле 3"/>
    <meta:user-defined meta:name="Поле 4"/>
  </office:meta>
</office:document-meta>
</file>