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C2A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fcce4-ea1f-456a-91c4-215af61470dc" text:name="BossProviderVariable"/>
      </text:user-field-decls>
      <text:p text:style-name="P12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>ПРЕДУПРЕЖДЕНИЕ</text:p>
      <text:p text:style-name="P10">О ПРЕКРАЩЕНИИ ДЕЙСТВИЙ (БЕЗДЕЙСТВИЯ), КОТОРЫЕ СОДЕРЖАТ ПРИЗНАКИ НАРУШЕНИЯ АНТИМОНОПОЛЬНОГО ЗАКОНОДАТЕЛЬСТВА</text:p>
      <text:p text:style-name="P9"> </text:p>
      <text:p text:style-name="P7">В связи с наличием в действиях (бездействии) ООО «Кузбассвязьуголь» (место нахождения: 650070, г. Кемерово, ул. Свободы, д. 8), выразившихся в навязывании ООО «КОНТИНЕНТАЛЬ» невыгодных условий договора о присоединении сетей электросвязи № ПСЗУ-06-13 от 18.06.2013 в части навязывания экономически и технологически не обоснованного тарифа на услугу присоединения на зоновом уровне присоединения в виде единовременного платежа за организацию точки присоединения, обеспечивающей возможность установления 30 телефонных соединений (ИКМ) в цифровом канале 2048 кбит/с, в размере 300.000 руб.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¹ Федерального закона от 26.07.2006 № 135-ФЗ «О защите конкуренции» предупреждает о необходимости прекращения указанных действий (бездействия) путем установления в договоре о присоединении сетей электросвязи № ПСЗУ-06-13 от 18.06.20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Кемеровской области для операторов, занимающих существенное положение в сети связи общего пользования, в срок до 25.08.2014.</text:p>
      <text:p text:style-name="P7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7C2A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7C2A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5:18:24.35</meta:creation-date>
    <dc:date>2014-07-21T17:28:25.96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2" meta:character-count="1622"/>
    <meta:user-defined meta:name="Поле 1"/>
    <meta:user-defined meta:name="Поле 2"/>
    <meta:user-defined meta:name="Поле 3"/>
    <meta:user-defined meta:name="Поле 4"/>
  </office:meta>
</office:document-meta>
</file>