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021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86cm" fo:margin-left="0cm" fo:margin-right="0.048cm" table:align="margins"/>
    </style:style>
    <style:style style:name="Таблица1.A" style:family="table-column">
      <style:table-column-properties style:column-width="5.609cm" style:rel-column-width="23141*"/>
    </style:style>
    <style:style style:name="Таблица1.C" style:family="table-column">
      <style:table-column-properties style:column-width="4.667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100%" fo:text-align="end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2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72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9" style:family="paragraph" style:parent-style-name="Text_20_body">
      <style:paragraph-properties fo:margin-left="8.7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TimesNRCyrMT" style:font-size-asian="14pt" style:font-name-complex="TimesNRCyrMT" style:font-size-complex="14pt"/>
    </style:style>
    <style:style style:name="P40" style:family="paragraph" style:parent-style-name="Text_20_body">
      <style:paragraph-properties fo:margin-left="0cm" fo:margin-right="0cm" fo:text-align="start" style:justify-single-word="false" fo:text-indent="8.978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42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ize="13pt" fo:background-color="transparent" style:font-size-asian="13pt" style:font-size-complex="13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tyle="italic" fo:font-weight="bold" style:font-size-asian="14pt" style:font-size-complex="14pt"/>
    </style:style>
    <style:style style:name="T15" style:family="text">
      <style:text-properties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weight="normal" style:font-weight-asian="normal" style:font-weight-complex="normal"/>
    </style:style>
    <style:style style:name="T19" style:family="text">
      <style:text-properties fo:font-size="14pt" fo:background-color="transparent"/>
    </style:style>
    <style:style style:name="T20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position="0% 100%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4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size="13.5pt" style:font-size-asian="13.5pt" style:font-size-complex="13.5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language="en" fo:country="US"/>
    </style:style>
    <style:style style:name="T28" style:family="text">
      <style:text-properties fo:color="#000000" fo:language="ru" fo:country="RU" fo:background-color="transparent"/>
    </style:style>
    <style:style style:name="T2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cd42b2-4e3a-437b-a2d3-858e11dcf5e8" text:name="BossProviderVariable"/>
      </text:user-field-decls>
      <text:p text:style-name="P42"><text:s text:c="16985"/></text:p>
      <text:p text:style-name="P38"/>
      <text:p text:style-name="P38">Бородачу Александру Константиновичу</text:p>
      <text:p text:style-name="P38"/>
      <text:p text:style-name="P39">ул. Революции, д. 10, кв. 2,</text:p>
      <text:p text:style-name="P39">г. Новосибирск, 630099</text:p>
      <text:p text:style-name="P39"/>
      <text:p text:style-name="P39">Вокзальная магистраль, д. 14,</text:p>
      <text:p text:style-name="P39">г. Новосибирск, 630004</text:p>
      <text:p text:style-name="P40"/>
      <text:p text:style-name="P41"><text:s/></text:p>
      <text:p text:style-name="P10"/>
      <text:p text:style-name="P10"/>
      <text:p text:style-name="P10"/>
      <text:p text:style-name="P10"/>
      <text:p text:style-name="P10"/>
      <text:p text:style-name="P4">ОПРЕДЕЛЕНИЕ</text:p>
      <text:p text:style-name="P5">о продлении срока проведения административного </text:p>
      <text:p text:style-name="P5">расследования по делу об административном </text:p>
      <text:p text:style-name="P6">правонарушении № 4-14.32-317/00-22-14</text:p>
      <text:p text:style-name="P11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48"><text:span text:style-name="T15">«18» <text:s/>июля </text:span><text:s/>2014 г.</text:p>
          </table:table-cell>
          <table:table-cell office:value-type="string">
            <text:p text:style-name="P19"/>
          </table:table-cell>
          <table:table-cell office:value-type="string">
            <text:p text:style-name="P20"><text:s text:c="8"/>г. Москва</text:p>
          </table:table-cell>
        </table:table-row>
      </table:table>
      <text:p text:style-name="P14"/>
      <text:p text:style-name="P21">Я, заместитель Руководителя Федеральной антимонопольной службы Голомолзин А.Н., <text:span text:style-name="T2">рассмотрев материалы дела об административном правонарушении № 4-14.32-317/00-22-14</text:span>,</text:p>
      <text:p text:style-name="P17"/>
      <text:p text:style-name="P17">УСТАНОВИЛ:</text:p>
      <text:p text:style-name="P18"/>
      <text:p text:style-name="P7"><text:span text:style-name="T3"><text:tab/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/text:span><text:span text:style-name="T12">ООО «ТК «Новотранс»</text:span><text:span text:style-name="T13">,</text:span><text:span text:style-name="T3"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</text:span><text:soft-page-break/><text:span text:style-name="T3">соглашения, которое привело или могло привести к разделу товарного </text:span><text:span text:style-name="T3">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span></text:p>
      <text:p text:style-name="P22">         <text:span text:style-name="T17">Решением ФАС России по делу № 1-00-90/00-22-13 установлены следующие обстоятельства.</text:span></text:p>
      <text:p text:style-name="P22">         <text:span text:style-name="T17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23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5"><text:tab/>Услуги по предоставлению полувагонов для перевозки угля является самостоятельным рынком услуг.</text:p>
      <text:p text:style-name="P23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23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23"><text:tab/>Товаром в рамках антимонопольного дела № 1-00-90/00-22-13 является услуга по предоставлению полувагонов для вывоза угля.</text:p>
      <text:p text:style-name="P23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24"><text:tab/><text:span text:style-name="T16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25"><text:soft-page-break/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23"><text:tab/><text:span text:style-name="T3">Начиная с октября 2011 года Администрацией Кемеровской области, ОАО «РЖД</text:span><text:span text:style-name="T14">» </text:span><text:span text:style-name="T12">и рядом</text:span><text:span text:style-name="T3"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span></text:p>
      <text:p text:style-name="P22"><text:span text:style-name="T17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8">ОАО «ТК «Новотранс»</text:span><text:span text:style-name="T17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23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23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23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23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23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23"><text:tab/>В Протоколе от 21.10.2011 указано: «…За 9 месяцев 2011 года по Кузбасскому региону отгружено 138,6 млн. тонн угля или 102 % к <text:soft-page-break/>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6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23"><text:tab/>Согласно данному протоколу на Совещании 21.10.2011 приняты, в том числе, следующие решения:</text:p>
      <text:p text:style-name="P22">       <text:span text:style-name="T17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8">ОАО «ТК «Новотранс»,</text:span><text:span text:style-name="T17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2">        <text:span text:style-name="T17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8">ОАО «ТК «Новотранс»,<text:line-break/></text:span><text:span text:style-name="T17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..»;</text:span></text:p>
      <text:p text:style-name="P22">         <text:span text:style-name="T17">- «Владельцам (операторам) подвижного состава: ОАО «ПГК»,<text:line-break/>ОАО «ВГК», ООО «НефтеТрансСервис», </text:span><text:span text:style-name="T18">ОАО «ТК «Новотранс»,</text:span><text:span text:style-name="T17"><text:line-break/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</text:span><text:soft-page-break/><text:span text:style-name="T17">предприятий (грузоотправителей) в срок до 20.11.2011 рассмотреть </text:span><text:span text:style-name="T17">возможность и разработать механизм совместного использования вагонов остальных владельцев подвижного состава»;</text:span></text:p>
      <text:p text:style-name="P22">        <text:span text:style-name="T17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2">        <text:span text:style-name="T17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2">           <text:span text:style-name="T17">Протокол утвержден Губернатором Кемеровской области<text:line-break/>А.Г. </text:span><text:span text:style-name="T19">Тулеевым. </text:span></text:p>
      <text:p text:style-name="P27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23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23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23"><text:tab/>4. Протокол совещания по подведению итогов выполнения решений протокола от 21.10.11 г. и 22.12.11 г.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13"><text:tab/>5. Протокол заседания сибирского межрегионального координационного совета от 17.04.2012 (далее - Протокол от 17.04.2012).</text:p>
      <text:p text:style-name="P12"><text:tab/>Согласно Протоколу от 17.04.2012:</text:p>
      <text:p text:style-name="P12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32">В результате, более чем из 200 собственников вагонов, была согласована консолидация работы 12 операторов подвижного состава.</text:p>
      <text:p text:style-name="P28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<text:soft-page-break/>железной дорогой».</text:p>
      <text:p text:style-name="P23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23"><text:tab/><text:span text:style-name="T1">В данных Трехсторонних соглашениях Грузоотправители являлись слабой стороной соглашения, они оказывались зависимыми от Операторов, в вагонах которых они вывозят уголь и от ОАО «РЖД» являющегося владельцем инфраструктуры и перевозчиком. </text:span>В связи с этим они были вынуждены заключать Трёхсторонние соглашения с «Разрешенными» операторами.</text:p>
      <text:p text:style-name="P26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23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23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23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23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23"><text:tab/>Целями Соглашения являлись:</text:p>
      <text:p text:style-name="P23"><text:tab/>- ограничение конкуренции на Рынке путем устранения с него Операторов, не попавших в число «Разрешенных»;</text:p>
      <text:p text:style-name="P23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<text:soft-page-break/>груза.<text:tab/></text:p>
      <text:p text:style-name="P37">Протоколами от 21.10.2011 и 22.12.2011 зафиксировано участие первого заместителя начальника Западно-Сибирской железной дороги — филиала ОАО «РЖД» Бородача А.К. в совещаниях проводимых Администрацией Кемеровской области. Протоколом совещания от 21.10.2011 контроль за исполнением принятых решений возлагается, в том числе, на первого заместителя начальника Западно-Сибирской железной дороги — филиала ОАО «РЖД» Бородача А.К.. Протокол совещания от 22.12.2011 был подписан Бородачем А.К.</text:p>
      <text:p text:style-name="P37">Помимо участия в вышеуказанных совещаниях, первый заместитель начальника Западно-Сибирской железной дороги — филиала ОАО «РЖД» Бородач А.К. подписывал Трехсторонние соглашения <text:s/>с «Разрешенными» операторами.</text:p>
      <text:p text:style-name="P37">В материалах дела имеются копии 80 таких соглашений.</text:p>
      <text:p text:style-name="P23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23"><text:tab/>Таким образом, цели Соглашения были достигнуты.</text:p>
      <text:p text:style-name="P29"><text:tab/>Соглашение действовало до конца 2012 года, когда истек срок действия последнего Трехстороннего соглашения.</text:p>
      <text:p text:style-name="P22">         <text:span text:style-name="T17"><text:tab/>Решение ФАС России по делу изготовлено в полном объеме<text:line-break/>11.09.2013 года (исх. от 11.09.2013 № КА/35744/13).</text:span></text:p>
      <text:p text:style-name="P23"><text:tab/><text:span text:style-name="T20">На основании статьи 2.4 </text:span><text:span text:style-name="T21">Кодекса Российской Федерации об административных правонарушениях (далее – КоАП)</text:span><text:span text:style-name="T20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8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33">На этом основании, руководствуясь статьями 28.1 и 28.7 КоАП заместителем начальника Управления по борьбе с картелями ФАС России Алешиным К.Н. было вынесено определение от 26.06.2014 о возбуждении <text:soft-page-break/>дела об административном правонарушении <text:span text:style-name="T25">№ 4-14.32-317/00-22-14</text:span> и проведении административного расследования <text:span text:style-name="T25">(исх. 22/25600/14 от 26.06.2014)</text:span>.</text:p>
      <text:p text:style-name="P33">По состоянию на 16.07.2014 отсутствуют доказательства, подтверждающие надлежащее уведомление Бородача А.К. о времени, дате и месте составления протокола об административном правонарушении.</text:p>
      <text:p text:style-name="P35">Руководствуясь частями 5 и 5.1 статьи 28.7 КоАП,</text:p>
      <text:p text:style-name="P35"/>
      <text:p text:style-name="P34">ОПРЕДЕЛИЛ:</text:p>
      <text:p text:style-name="P33"/>
      <text:list xml:id="list2324148615679378359" text:style-name="L1">
        <text:list-item>
          <text:list>
            <text:list-item>
              <text:list>
                <text:list-item>
                  <text:p text:style-name="P43"><text:span text:style-name="T22">Продлить срок проведения административного расследования по делу об административном правонарушении </text:span><text:span text:style-name="T23">№ 4-14.32-317/00-22-14</text:span><text:span text:style-name="T22"> в отношении Бородача А.К. <text:s/>п</text:span><text:span text:style-name="T24">о 16 августа 2014</text:span><text:span text:style-name="T22"> г.</text:span></text:p>
                </text:list-item>
                <text:list-item>
                  <text:p text:style-name="P43">В соответствии со статьей 26.10 КоАП<text:line-break/>Бородачу А.К. <text:span text:style-name="T15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270372842664978649" text:style-name="L2">
        <text:list-item>
          <text:list>
            <text:list-item>
              <text:p text:style-name="P44">- копию паспорта гражданина РФ Бородача А.К. (страницы содержащие сведения о дате, месте рождения, кем и когда выдан паспорт, серия и номер паспорта, место регистрации);</text:p>
            </text:list-item>
            <text:list-item>
              <text:p text:style-name="P44"><text:s text:c="2"/>- <text:s/>копию трудовой книжки Бородача А.К.;</text:p>
            </text:list-item>
            <text:list-item>
              <text:p text:style-name="P44"><text:s/>- <text:s/>копию <text:s text:c="3"/>приказа <text:s text:c="2"/>о <text:s/>назначении <text:s/>Бородача А.К. на должность <text:s/><text:span text:style-name="T28">первого заместителя начальника Западно-Сибирской железной дороги — филиала ОАО «РЖД»</text:span>; </text:p>
            </text:list-item>
            <text:list-item>
              <text:p text:style-name="P45">- копию трудового договора (служебного контракта)<text:line-break/>Бородача А.К.; </text:p>
            </text:list-item>
            <text:list-item>
              <text:p text:style-name="P46"><text:span text:style-name="T4"><text:s/>- </text:span><text:span text:style-name="T5">иные <text:s text:c="4"/>документы <text:s/>(регламент, <text:s text:c="4"/>положение, <text:s text:c="4"/>приказы <text:line-break/>и <text:s/>т. д.) в соответствии с которыми </text:span><text:span text:style-name="T29">первый заместитель начальника Западно-Сибирской железной дороги — филиала ОАО «РЖД»</text:span><text:span text:style-name="T5"> <text:s/>с октября 2011 года по ноябрь 2011 года исполнял возложенные на него обязанности;</text:span></text:p>
            </text:list-item>
            <text:list-item>
              <text:p text:style-name="P47"><text:s/>- информацию о месте жительства или прибывания<text:line-break/>Бородача А.К.; <text:s/></text:p>
            </text:list-item>
          </text:list>
        </text:list-item>
      </text:list>
      <text:p text:style-name="P36"><text:span text:style-name="T5">3. Бородачу А.К. явиться</text:span><text:span text:style-name="T6"> </text:span><text:span text:style-name="T5">в </text:span><text:span text:style-name="T8">10</text:span><text:span text:style-name="T9"> часов 3</text:span><text:span text:style-name="T7">0</text:span><text:span text:style-name="T9"> минут </text:span><text:span text:style-name="T8">«8</text:span><text:span text:style-name="T10">» августа </text:span><text:span text:style-name="T7">201</text:span><text:span text:style-name="T10">4</text:span><text:span text:style-name="T7"> </text:span><text:span text:style-name="T10">г.</text:span><text:span text:style-name="T11"> </text:span><text:span text:style-name="T5">по адресу: г. Москва, Пыжевский переулок, д. 6 (Управление по борьбе с картелями ФАС России, каб. № 20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317/00-22-14, со всеми правами, предусмотренными статьей 25.5 КоАП.</text:span></text:p>
      <text:p text:style-name="P28"><text:tab/>Неявка в указанный срок будет расценена как отказ от подписания протокола.</text:p>
      <text:p text:style-name="P28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<text:tab/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><text:span text:style-name="T26"><text:tab/>Для ускорения получения документов просим направить их также по электронной почте: </text:span><text:span text:style-name="T27">fas</text:span><text:span text:style-name="T26">22@</text:span><text:span text:style-name="T27">fas</text:span><text:span text:style-name="T26">.</text:span><text:span text:style-name="T27">gov</text:span><text:span text:style-name="T26">.</text:span><text:span text:style-name="T27">ru</text:span> <text:span text:style-name="T26">или по факсу (499) 755-23-23<text:line-break/>(доб. 088-263).</text:span></text:p>
      <text:p text:style-name="P31"/>
      <text:p text:style-name="P31"/>
      <text:p text:style-name="P31">А.Н. Голомолзин</text:p>
      <text:p text:style-name="P31"/>
      <text:p text:style-name="P3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Т.Э. Щерба</text:p>
      <text:p text:style-name="P9">8(499)755-23-23 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302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13"><draw:image xlink:href="Pictures/10000201000000780000001AE2302138.png" xlink:type="simple" xlink:show="embed" xlink:actuate="onLoad"/></draw:frame><draw:frame draw:style-name="Mfr1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5"><draw:image xlink:href="Pictures/10000201000000780000001AE23021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09:53:02.23</meta:creation-date>
    <dc:date>2014-07-21T17:37:00.11</dc:date>
    <meta:editing-duration>PT56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9" meta:paragraph-count="94" meta:word-count="2283" meta:character-count="35626"/>
    <meta:user-defined meta:name="Поле 1"/>
    <meta:user-defined meta:name="Поле 2"/>
    <meta:user-defined meta:name="Поле 3"/>
    <meta:user-defined meta:name="Поле 4"/>
  </office:meta>
</office:document-meta>
</file>