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B0FC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9pt" style:font-size-asian="9pt" style:font-size-complex="9pt"/>
    </style:style>
    <style:style style:name="P8" style:family="paragraph" style:parent-style-name="Text_20_body">
      <style:paragraph-properties fo:margin-left="9.20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70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9pt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71498f-406d-4953-8843-3384c8cf752d" text:name="BossProviderVariable"/>
      </text:user-field-decls>
      <text:p text:style-name="P12"/>
      <text:p text:style-name="P8"> </text:p>
      <text:p text:style-name="P5"> </text:p>
      <text:p text:style-name="P6"/>
      <text:p text:style-name="P6"/>
      <text:p text:style-name="P6"/>
      <text:p text:style-name="P6"/>
      <text:p text:style-name="P6"/>
      <text:p text:style-name="P6"/>
      <text:p text:style-name="P6">РЕШЕНИЕ</text:p>
      <text:p text:style-name="P6">по результатам рассмотрения ходатайства</text:p>
      <text:p text:style-name="P4"> </text:p>
      <text:p text:style-name="P10">В соответствии со статьей 33 Федерального закона от 26.07.2006 г. № 135-ФЗ «О защите конкуренции» (далее – Закон о защите конкуренции) ФАС России рассмотрела ходатайство открытого акционерного общества «Челябинский электрометаллургический комбинат»  (место нахождения: ул. Героев Танкограда, 80-П, стр. 80, г. Челябинск, Челябинская область, 454081; основной вид деятельности – производство ферросплавов) о приобретении 100% голосующих акций открытого акционерного общества «Серовский завод ферросплавов» (место нахождения: ул. Нахабина, д. 1, г. Серов, Свердловская область, 624992; основной вид деятельности - производство ферросплавов), поданное 21.04.2014 г. в соответствии со статьей 28 Закона о защите конкуренции, и установила следующее.</text:p>
      <text:p text:style-name="P10">Информация и документы, представленные вместе с ходатайством, не удовлетворяют требованиям части 5 статьи 32 Закона защите о конкуренции. В представленном <text:span text:style-name="T3">О</text:span>АО «Челябинский электрометаллургический комбинат» в ФАС России ходатайстве (вх. ФАС России № 37065/14 от  21.04.2014) содержалась информация, которая является недостоверной в части сведений о закупках ОАО «Челябинский электрометаллургический комбинат» хромовой руды в 2012 г. и предположительно в 2013 г. <text:s/></text:p>
      <text:p text:style-name="P10">Вместе с тем, анализ состояния конкурентной среды на рынках феррохрома и ферросилиция, проведенный в соответствии с Приказом ФАС России от 28.04.2010 №220, показал, что осуществление указанной сделки приведет к увеличению доли ОАО «Челябинский электрометаллургический комбинат» и хозяйствующих субъектов, входящих в одну группу лиц с ОАО «Челябинский электрометаллургический комбинат» в понимании статьи 9 Закона о защите конкуренции, на рынках низко-, средне- и высокоуглеродистого феррохрома, ферросилиция ФС45, ФС65, ФС70 и ФС75 в границах Российской Федерации.</text:p>
      <text:p text:style-name="P11">Согласно пункту 1 части 1 статьи 5 Закона о защите конкуренции доминирующим признается положение хозяйствующего субъекта, доля которого на рынке определенного товара превышает пятьдесят процентов.</text:p>
      <text:p text:style-name="P10"><text:soft-page-break/><text:span text:style-name="T1">Осуществлени</text:span><text:span text:style-name="T2">е</text:span><text:span text:style-name="T1"> сделки приведет к возникновению доминирующего положения </text:span>ОАО «Челябинский электрометаллургический комбинат» и хозяйствующих субъектов, входящих в одну группу лиц с ОАО «Челябинский электрометаллургический комбинат» в понимании статьи 9 Закона о защите конкуренции<text:span text:style-name="T1">, на</text:span> рынках низко- и высокоуглеродистого феррохрома, ферросилиция ФС65, а также к усилению доминирующего <text:span text:style-name="T1">положения </text:span>ОАО «Челябинский электрометаллургический комбинат» и хозяйствующих субъектов, входящих в одну группу лиц с ОАО «Челябинский электрометаллургический комбинат» в понимании статьи 9 Закона о защите конкуренции<text:span text:style-name="T1">, на</text:span> рынках среднеуглеродистого феррохрома, ферросилиция ФС45, ФС70 и ФС75. Таким образом, ОАО «Челябинский электрометаллургический комбинат» будет<text:span text:style-name="T1"> иметь возможность воздействовать на условия обращения товара на указанных товарных рынках в пределах Российской Федерации.</text:span></text:p>
      <text:p text:style-name="P10">Таким образом, осуществление указанной сделки может привести к ограничению  конкуренции на рынках низко-, средне- и высокоуглеродистого феррохрома, ферросилиция ФС45, ФС65, ФС70 и ФС75 в границах Российской Федерации в результате возникновения или усиления доминирующего положения ОАО «Челябинский электрометаллургический комбинат» и хозяйствующих субъектов, входящих в одну группу лиц с ОАО «Челябинский электрометаллургический комбинат» в понимании статьи 9 Закона о защите конкуренции, на указанных товарных рынках. </text:p>
      <text:p text:style-name="P10">Руководствуясь пунктом 5 части 2 статьи 33 Закона о защите конкуренции, ФАС России приняла решение об отказе в удовлетворении данного ходатайства.</text:p>
      <text:p text:style-name="P5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B0FCA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3B0FCA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5T09:33:49.31</meta:creation-date>
    <dc:date>2014-07-21T18:00:12.64</dc:date>
    <meta:editing-duration>PT1M18S</meta:editing-duration>
    <meta:editing-cycles>1</meta:editing-cycles>
    <meta:generator>OpenOffice.org/3.4.1$Win32 OpenOffice.org_project/341m1$Build-9593</meta:generator>
    <meta:print-date>2014-07-21T10:34:01.06</meta:print-date>
    <meta:document-statistic meta:table-count="0" meta:image-count="1" meta:object-count="0" meta:page-count="2" meta:paragraph-count="16" meta:word-count="442" meta:character-count="3551"/>
    <meta:user-defined meta:name="Поле 1"/>
    <meta:user-defined meta:name="Поле 2"/>
    <meta:user-defined meta:name="Поле 3"/>
    <meta:user-defined meta:name="Поле 4"/>
  </office:meta>
</office:document-meta>
</file>