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AFE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8.7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.5pt" fo:language="en" fo:country="US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8a108-720e-44d0-8caf-abcd53e15f18" text:name="BossProviderVariable"/>
      </text:user-field-decls>
      <text:p text:style-name="P17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5"> </text:p>
      <text:p text:style-name="P14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Челябинский электрометаллургический комбинат» (далее — ОАО «ЧЭМК») (место нахождения: ул. Героев Танкограда, 80-П, стр. 80, г. Челябинск, Челябинская область, 454081; основной вид деятельности – производство ферросплавов) о приобретении 100% голосующих акций открытого акционерного общества «Сарановская шахта «Рудная» (место нахождения: ул. Ленина, д. 25, п. Сараны, Горнозаводский район, Пермский край, 618850; основной вид деятельности - подземная добыча хромитовых руд), поданное 21.04.2014 г. в соответствии со статьей 28 Закона о защите конкуренции, и установила следующее.</text:p>
      <text:p text:style-name="P15"><text:span text:style-name="T2">При рассмотрении представленного ОАО </text:span>«ЧЭМК» ходатайства (вх. ФАС России № 37069/14 от 21.04.2014) ФАС России обнаружила, что информация, содержащаяся в нем и имеющая значение для принятия решения, является недостоверной.</text:p>
      <text:p text:style-name="P15">Приложением № 3 к Форме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 утвержденной приказом ФАС 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(далее - Приказ ФАС России от 17 апреля 2008 г. № 129), предусмотрена подача сведений о закупках продукции (работ, услуг), сырья и комплектующих. Данные заполняются по основным видам закупаемой продукции (работам, услугам), необходимой для осуществления основных видов деятельности приобретателя.</text:p>
      <text:p text:style-name="P15">Согласно статье 4 пункта 4.1. Устава ОАО «ЧЭМК», основной целью деятельности Общества является извлечение прибыли. Общество вправе иметь гражданские права и нести гражданские обязанности, необходимые для осуществления любых видов деятельности, не запрещенных законом, в том числе для производства (продажи) электроферросплавов (ферровольфрама, ферромолибдена, ферросилиция, феррохрома, силикокальция, силикомарганца и др.</text:p>
      <text:p text:style-name="P9"><text:tab/>В соответствии с Технологической картой производства низкоуглеродистого и среднеуглеродистого феррохрома ОАО «ЧЭМК», <text:soft-page-break/>представленной согласно пункту 10 запроса ФАС России от 30.04.2014 № АЦ/177709/14 «О представлении информации», для осуществления производства феррохрома <text:s/>необходимым сырьем является хромовая руда, хромовый концентрат.</text:p>
      <text:p text:style-name="P9"><text:tab/>В документах, представленных к ходатайству ОАО «ЧЭМК» в Приложении № 3.1 «Сведения о закупках продукции (работ, услуг), сырья и комплектующих ОАО «ЧЭМК» (стр. 36-39), содержалась информация об отсутствии в 2012-2013 гг. закупок хромовой руды (концентрата), которая является сырьем для производства феррохрома, то есть продукцией, необходимой для осуществления основного вида деятельности ОАО «ЧЭМК» согласно Уставу.</text:p>
      <text:p text:style-name="P16">Вместе с тем, закупка хромовой руды ОАО «ЧЭМК» осуществлялась в 2012 и предположительно в 2013 году. Таким образом, информация, представленная ОАО «ЧЭМК» в Приложении 3 к <text:s/>Приказу ФАС России от 17 апреля 2008 г. № 129 является недостоверной.</text:p>
      <text:p text:style-name="P16">При этом информация о закупках хромовой руды (концентрата) имеет значение для принятия решения по указанному ходатайству, поскольку на их основании делаются выводы об обеспеченности ОАО «ЧЭМК» сырьем в сравнении с другими участниками рынка феррохрома, структуре потребления <text:s/>хромовой руды (концентрата), объеме товарной массы, структуре товаропотоков. Данные показатели являются определяющими при установлении географических границ товарного рынка, а также состава и долей хозяйствующих субъектов на данном рынке в соответствии с Порядком проведения анализа состояния конкуренции, утвержденным приказом ФАС России от 28.04.2010 №220.</text:p>
      <text:p text:style-name="P9"><text:tab/>В связи с изложенным, недостоверные сведения о закупках ОАО «ЧЭМК» хромовой руды, концентрата не позволяют ФАС России сделать соответствующие действительности выводы о состоянии конкурентной среды на рынках хромовой руды и феррохрома и определить влияние указанной в ходатайстве сделки на состояние конкуренции на указанных товарных рынках.</text:p>
      <text:p text:style-name="P15">Руководствуясь пунктом 5 части 2 статьи 33 Закона о конкуренции, ФАС России принял решение об отказе в удовлетворении данного ходатайства.</text:p>
      <text:p text:style-name="P15">Дополнительно ФАС России сообщает, что обстоятельства, указанные в качестве основания для принятия решения об отказе в удовлетворении данного ходатайства, не являются препятствием для повторной подачи ходатайства в антимонопольный орган.</text:p>
      <text:p text:style-name="P14"/>
      <text:p text:style-name="P7"> 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AFEE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FAFEE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9:26:22.66</meta:creation-date>
    <dc:date>2014-07-21T18:01:41.65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584" meta:character-count="4561"/>
    <meta:user-defined meta:name="Поле 1"/>
    <meta:user-defined meta:name="Поле 2"/>
    <meta:user-defined meta:name="Поле 3"/>
    <meta:user-defined meta:name="Поле 4"/>
  </office:meta>
</office:document-meta>
</file>