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6E5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73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079a5-12bb-462a-ad54-3c196d90e22d" text:name="BossProviderVariable"/>
      </text:user-field-decls>
      <text:p text:style-name="P13"/>
      <text:p text:style-name="P11"/>
      <text:p text:style-name="P11"/>
      <text:p text:style-name="P11"/>
      <text:p text:style-name="P11"/>
      <text:p text:style-name="P3">РЕШЕНИЕ</text:p>
      <text:p text:style-name="P3">по результатам рассмотрения ходатайства</text:p>
      <text:p text:style-name="P4"/>
      <text:p text:style-name="P7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Акционерной компании с ограниченной ответственностью </text:span><text:span text:style-name="T3">ICT</text:span><text:span text:style-name="T2"> </text:span><text:span text:style-name="T3">INVESTMENT</text:span><text:span text:style-name="T2"> </text:span><text:span text:style-name="T3">ADVISORS</text:span><text:span text:style-name="T2"> </text:span><text:span text:style-name="T3">LTD</text:span><text:span text:style-name="T2"> (место нахождения: </text:span><text:span text:style-name="T3">Trident</text:span><text:span text:style-name="T2"> </text:span><text:span text:style-name="T3">Chambers</text:span><text:span text:style-name="T2"> </text:span><text:span text:style-name="T3">PO</text:span><text:span text:style-name="T2"> </text:span><text:span text:style-name="T3">Box</text:span><text:span text:style-name="T2"> 146, </text:span><text:span text:style-name="T3">Road</text:span><text:span text:style-name="T2"> </text:span><text:span text:style-name="T3">Town</text:span><text:span text:style-name="T2">, </text:span><text:span text:style-name="T3">Tortola</text:span><text:span text:style-name="T2">, </text:span><text:span text:style-name="T3">British</text:span><text:span text:style-name="T2"> </text:span><text:span text:style-name="T3">Virgin</text:span><text:span text:style-name="T2"> </text:span><text:span text:style-name="T3">Islands</text:span><text:span text:style-name="T2">; основной вид деятельности – холдинговая деятельность) о даче предварительного согласия на приобретение 100% голосующих акций Закрытого акционерного общества «Северо-Западная инвестиционно-жилищная компания» (место нахождения: 187550, Российская Федерация, Ленинградская обл., Тихвинский район, г. Тихвин, Промплощадка; основной вид деятельности: финансовое посредничество) </text:span><text:span text:style-name="T1">и сообщает, что приняла решение об удовлетворении данного ходатайства.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6E5D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16E5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7:41:12.31</meta:creation-date>
    <dc:date>2014-07-22T11:59:39.77</dc:date>
    <meta:editing-duration>PT8M34S</meta:editing-duration>
    <meta:editing-cycles>1</meta:editing-cycles>
    <meta:generator>OpenOffice.org/3.4.1$Win32 OpenOffice.org_project/341m1$Build-9593</meta:generator>
    <meta:print-date>2014-07-03T17:54:26.78</meta:print-date>
    <meta:document-statistic meta:table-count="0" meta:image-count="1" meta:object-count="0" meta:page-count="1" meta:paragraph-count="5" meta:word-count="95" meta:character-count="835"/>
    <meta:user-defined meta:name="Поле 1"/>
    <meta:user-defined meta:name="Поле 2"/>
    <meta:user-defined meta:name="Поле 3"/>
    <meta:user-defined meta:name="Поле 4"/>
  </office:meta>
</office:document-meta>
</file>