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E817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73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97f799-12b9-46e8-9b6d-c5a2cc0606a4" text:name="BossProviderVariable"/>
      </text:user-field-decls>
      <text:p text:style-name="P13"/>
      <text:p text:style-name="P5"/>
      <text:p text:style-name="P5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8"/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й компании с ограниченной ответственностью <text:span text:style-name="T2">ICT</text:span> <text:span text:style-name="T2">INVESTMENT</text:span> <text:span text:style-name="T2">ADVISORS</text:span> <text:span text:style-name="T2">LTD</text:span> (место нахождения: <text:span text:style-name="T2">Trident</text:span> <text:span text:style-name="T2">Chambers,</text:span> <text:span text:style-name="T1">P.O.</text:span> <text:span text:style-name="T2">Box</text:span> 146, <text:span text:style-name="T2">Road</text:span> <text:span text:style-name="T2">Town</text:span>, <text:span text:style-name="T2">Tortola</text:span>, <text:span text:style-name="T2">British</text:span> <text:span text:style-name="T2">Virgin</text:span> <text:span text:style-name="T2">Islands</text:span>; основной вид деятельности – инвестиционная) о даче предварительного согласия на приобретение 100% долей в уставном капитале Общества <text:s text:c="29"/>с ограниченной ответственностью «Северо-Западный ТехноПарк — Колпино» (место нахождения: Ленинградская обл., Тосненский район, поселок Тельмана, уч. 1/1-2/1; основной вид деятельности - сдача внаем нежилого недвижимого имущества) и сообщает, что приняла решение об удовлетворении данного ходатайства.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E817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EE817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24:39.67</meta:creation-date>
    <dc:date>2014-07-22T16:21:02.61</dc:date>
    <meta:editing-duration>PT10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844"/>
    <meta:user-defined meta:name="Поле 1"/>
    <meta:user-defined meta:name="Поле 2"/>
    <meta:user-defined meta:name="Поле 3"/>
    <meta:user-defined meta:name="Поле 4"/>
  </office:meta>
</office:document-meta>
</file>