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A7A15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10.001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6pt" fo:font-weight="bold" style:font-size-asian="6pt" style:font-size-complex="6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2pt" style:font-size-asian="2pt" style:font-size-complex="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737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022cm" fo:margin-right="0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022cm" fo:margin-right="0cm" fo:text-indent="-0.026cm" style:auto-text-indent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ext_20_body" style:master-page-name="First_20_Page">
      <style:paragraph-properties fo:margin-left="10.001cm" fo:margin-right="0cm" fo:margin-top="0cm" fo:margin-bottom="0cm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576675-45ff-4f84-8ab5-9f15a3dda160" text:name="BossProviderVariable"/>
      </text:user-field-decls>
      <text:p text:style-name="P13"/>
      <text:p text:style-name="P10"/>
      <text:p text:style-name="P10"/>
      <text:p text:style-name="P4">РЕШЕНИЕ</text:p>
      <text:p text:style-name="P4">по результатам рассмотрения ходатайства</text:p>
      <text:p text:style-name="P5"/>
      <text:p text:style-name="P8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Акционерной компании с ограниченной ответственностью <text:span text:style-name="T2">ICT</text:span> <text:span text:style-name="T2">INVESTMENT</text:span> <text:span text:style-name="T2">ADVISORS</text:span> <text:span text:style-name="T2">LTD</text:span> (место нахождения: <text:span text:style-name="T2">Trident</text:span> <text:span text:style-name="T2">Chambers,</text:span> <text:span text:style-name="T2">P.O.</text:span> <text:span text:style-name="T2">Box</text:span> 146, <text:span text:style-name="T2">Road</text:span> <text:span text:style-name="T2">Town</text:span>, <text:span text:style-name="T2">Tortola</text:span>, <text:span text:style-name="T2">British</text:span> <text:span text:style-name="T2">Virgin</text:span> <text:span text:style-name="T2">Islands</text:span>; основной вид деятельности – инвестиционная) о даче предварительного согласия на приобретение 100% <text:span text:style-name="T3">голосующих акций Закрытого акционерного общества «Бизнес Инжиниринг» (место нахождения: 187556, Российская Федерация, Ленинградская обл., г. Тихвин, Промплощадка; основной вид деятельности – производство общестроительных работ) </text:span>и сообщает, что приняла решение об удовлетворении данного ходатайства.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A7A15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6A7A15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5:50:55.43</meta:creation-date>
    <dc:date>2014-07-22T16:22:32.83</dc:date>
    <meta:editing-duration>PT1M16S</meta:editing-duration>
    <meta:editing-cycles>1</meta:editing-cycles>
    <meta:generator>OpenOffice.org/3.4.1$Win32 OpenOffice.org_project/341m1$Build-9593</meta:generator>
    <meta:print-date>2014-07-07T16:18:36.67</meta:print-date>
    <meta:document-statistic meta:table-count="0" meta:image-count="1" meta:object-count="0" meta:page-count="1" meta:paragraph-count="4" meta:word-count="92" meta:character-count="778"/>
    <meta:user-defined meta:name="Поле 1"/>
    <meta:user-defined meta:name="Поле 2"/>
    <meta:user-defined meta:name="Поле 3"/>
    <meta:user-defined meta:name="Поле 4"/>
  </office:meta>
</office:document-meta>
</file>