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1CBD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2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71cm" fo:margin-right="0cm" fo:margin-top="0cm" fo:margin-bottom="0cm" fo:text-indent="0cm" style:auto-text-indent="false"/>
      <style:text-properties style:font-name="Times New Roman" fo:font-size="7pt" style:font-size-asian="7pt" style:font-size-complex="7pt"/>
    </style:style>
    <style:style style:name="P17" style:family="paragraph" style:parent-style-name="Text_20_body">
      <style:paragraph-properties fo:margin-left="9.271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3a5bf-583c-4bf3-828b-7d4778de2280" text:name="BossProviderVariable"/>
      </text:user-field-decls>
      <text:p text:style-name="P29"/>
      <text:p text:style-name="P6"> </text:p>
      <text:p text:style-name="P10"> <text:span text:style-name="T5">РЕШЕНИЕ</text:span></text:p>
      <text:p text:style-name="P7">по жалобе на действия (бездействие) </text:p>
      <text:p text:style-name="P7">Ярославского УФАС России</text:p>
      <text:p text:style-name="P13"> </text:p>
      <text:p text:style-name="P8">18 июля 2014 года                                                                                     <text:s text:c="4"/>г. Москва</text:p>
      <text:p text:style-name="P13"> </text:p>
      <text:p text:style-name="P18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27.06.2014 (рег. № 59352-ЭП/14 от 30.06.2014) на действия (бездействие) Ярославского УФАС России (далее – Жалоба) и</text:p>
      <text:p text:style-name="P14"> </text:p>
      <text:p text:style-name="P7">УСТАНОВЛЕНО:</text:p>
      <text:p text:style-name="P13"> </text:p>
      <text:p text:style-name="P20">Заявитель в Жалобе указывает на нарушение Ярославским УФАС России срока рассмотрения заявления, указывающего на признаки нарушения антимонопольного законодательства.</text:p>
      <text:p text:style-name="P20">Из документов (материалов), представленных Заявителем и Ярославским УФАС России, следует.</text:p>
      <text:p text:style-name="P20">Заявление Балабаева С.А., указывающее на признаки нарушения антимонопольного законодательства в действиях органов местного самоуправления г. Ярославля, было направлено Заявителем 12.05.2014 (далее - Заявление). </text:p>
      <text:p text:style-name="P20">В связи с отсутствием ответа на данное заявление Балабаев С.А. 30.06.2014 направил жалобу в том числе в Ярославское УФАС России. На основании данной жалобы территориальный орган ФАС России провел мониторинг электронного почтового ящика и установил, что Заявление не было зарегистрировано в антимонопольном органе.</text:p>
      <text:p text:style-name="P20">В соответствии с пунктом 3.21 Регламента заявления, материалы, указывающие на признаки нарушения антимонопольного законодательства, регистрируются в антимонопольном органе в течение трех дней со дня их поступления.</text:p>
      <text:p text:style-name="P20">Согласно пункту 3.20 Регламента течение срока рассмотрения заявления, материалов начинается со дня их регистрации в антимонопольном органе, принявшем их к своему рассмотрению.</text:p>
      <text:p text:style-name="P20">Таким образом, Ярославским УФАС России нарушены требования пункта 3.21 Регламента, в части срока регистрации поступившего в антимонопольный орган заявления (материалов) о нарушении антимонопольного законодательства. </text:p>
      <text:p text:style-name="P20">С учетом изложенных обстоятельств приказом руководителя Ярославского <text:soft-page-break/>УФАС России от 10.07.2014 № 31-К было назначено проведение служебной проверки. </text:p>
      <text:p text:style-name="P20">При этом в настоящее время Заявление зарегистрировано в журнале входящей корреспонденции Ярославского УФАС России (рег. № 8483 от 10.07.2014) и Ярославским УФАС России осуществляются все необходимые действия для его полного и всестороннего рассмотрения в порядке и сроки, установленные антимонопольным законодательством Российской Федерации. </text:p>
      <text:p text:style-name="P23">      </text:p>
      <text:p text:style-name="P24">На основании изложенного, руководствуясь пунктом 5.25 Регламента,</text:p>
      <text:p text:style-name="P26"> </text:p>
      <text:p text:style-name="P27">РЕШЕНО:</text:p>
      <text:p text:style-name="P25"><text:s/></text:p>
      <text:p text:style-name="P28"><text:span text:style-name="T4"><text:tab/>1.</text:span><text:span text:style-name="T3"> </text:span><text:span text:style-name="T4">Признать действия Ярославского УФАС России не соответствующими требованиям пункта 3.21 Регламента, в части срока регистрации поступившего заявления, указывающего на признаки нарушения антимонопольного законодательства.</text:span></text:p>
      <text:list xml:id="list1560378042696792206" text:style-name="L1">
        <text:list-item>
          <text:list>
            <text:list-item>
              <text:list>
                <text:list-item>
                  <text:p text:style-name="P30">Указать Ярослав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          </text:list-item>
                <text:list-item>
                  <text:p text:style-name="P30">О результатах проведенной служебной проверки Ярославскому УФАС России сообщить ФАС России и Заявителю.</text:p>
                </text:list-item>
              </text:list>
            </text:list-item>
          </text:list>
        </text:list-item>
      </text:list>
      <text:p text:style-name="P8"> </text:p>
      <text:p text:style-name="P8"> </text:p>
      <text:p text:style-name="P11">И.Ю. Артемьев</text:p>
      <text:p text:style-name="P11"/>
      <text:p text:style-name="P8"> </text:p>
      <text:p text:style-name="P19"><text:tab/>Настоящее Решение может быть обжаловано в Арбитражный суд города Москвы (115191,  г. Москва, ул. Б. Тульская, д.17)</text:p>
      <text:p text:style-name="P19"/>
      <text:p text:style-name="P3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Овчинникова А.С.</text:p>
      <text:p text:style-name="P12">(499) 755-23-23, доп. 088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CBD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32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11CBD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0:56:09.88</meta:creation-date>
    <dc:date>2014-07-22T16:25:00.84</dc:date>
    <meta:editing-duration>PT2M17S</meta:editing-duration>
    <meta:editing-cycles>1</meta:editing-cycles>
    <meta:generator>OpenOffice.org/3.4.1$Win32 OpenOffice.org_project/341m1$Build-9593</meta:generator>
    <meta:print-date>2014-07-18T11:15:21.08</meta:print-date>
    <meta:document-statistic meta:table-count="0" meta:image-count="1" meta:object-count="0" meta:page-count="3" meta:paragraph-count="38" meta:word-count="409" meta:character-count="3429"/>
    <meta:user-defined meta:name="Поле 1"/>
    <meta:user-defined meta:name="Поле 2"/>
    <meta:user-defined meta:name="Поле 3"/>
    <meta:user-defined meta:name="Поле 4"/>
  </office:meta>
</office:document-meta>
</file>